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EV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ni 2015</text:span> is een evenementenvergunning (met een verkeersbesluit) verleend voor deze locatie. Het gaat om <text:span text:style-name="nadrukvet">het organiseren van Swipedei (paardenkoersen) op vrijdag 10 juli 2015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39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9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9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Uilke Boonstralaan 2: verleende evenementenvergunning (EV num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93</meta:user-defined>
    <meta:user-defined meta:name="OVERHEIDop.GmbID/DC.identifier">gmb-2015-6039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EB 2</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030 553162</meta:user-defined>
    <meta:user-defined meta:name="OVERHEIDop.versieInformatie"/>
  </office:meta>
</office:document-meta>
</file>