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iverse locaties: verleende evenementenvergunning (EV 201500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5</text:span> is een evenementenvergunning (met een verkeersbesluit) verleend voor deze locatie. Het gaat om het <text:span text:style-name="nadrukvet">houden van feestweek Balk van zaterdag 22 augustus tot en met zondag 30 augustus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3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diverse locaties: verleende evenementenvergunning (EV 20150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88</meta:user-defined>
    <meta:user-defined meta:name="OVERHEIDop.GmbID/DC.identifier">gmb-2015-6038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AR 44</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7956 545632</meta:user-defined>
    <meta:user-defined meta:name="OVERHEIDop.versieInformatie"/>
  </office:meta>
</office:document-meta>
</file>