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Andreas Schelfhoutstraat 19, 1542572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038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8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8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ndreas Schelfhoutstraat 19, 1542572,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380</meta:user-defined>
    <meta:user-defined meta:name="OVERHEIDop.GmbID/DC.identifier">gmb-2015-6038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