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Almeloseweg 85, 1434849, verbouwen, restaureren van een rijksmonument (De Aaboer), 30 juni 2015</text:p>
      <text:section text:name="zakelijke-mededeling_id1-3-2" text:style-name="zakelijke-mededeling">
        <text:section text:name="zakelijke-mededeling-tekst_id1-3-2-1" text:style-name="zakelijke-mededeling-tekst">
          <text:section text:name="tekst_id1-3-2-1-1" text:style-name="tekst">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37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7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7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lmeloseweg 85, 1434849, verbouwen, restaureren van een rijksmonument (De Aaboer),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76</meta:user-defined>
    <meta:user-defined meta:name="OVERHEIDop.GmbID/DC.identifier">gmb-2015-6037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