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152, 6083 AB Nunhem (wijziging brandcompartimentering bij te bouwen Support Bui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brandcompartimentering bij te bouwen Support Building) op het adres Napoleonsweg 152, 6083 AB Nunhem. Dit besluit is 30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35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152, 6083 AB Nunhem (wijziging brandcompartimentering bij te bouwen Support Bui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56</meta:user-defined>
    <meta:user-defined meta:name="OVERHEIDop.GmbID/DC.identifier">gmb-2015-6035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B 152</meta:user-defined>
    <meta:user-defined meta:name="OVERHEIDop.woonplaats">Nunhem</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5772 361869</meta:user-defined>
    <meta:user-defined meta:name="OVERHEIDop.versieInformatie"/>
  </office:meta>
</office:document-meta>
</file>