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Leimuiderdijk 38, 1435 CR, begane vloer aanpassen en de woning intern wijzigen, 02-07-2015, 2015-00048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3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Leimuiderdijk 38, 1435 CR, begane vloer aanpassen en de woning intern wijzigen, 02-07-2015, 2015-0004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39</meta:user-defined>
    <meta:user-defined meta:name="OVERHEIDop.GmbID/DC.identifier">gmb-2015-603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R 3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921 474371</meta:user-defined>
    <meta:user-defined meta:name="OVERHEIDop.versieInformatie"/>
  </office:meta>
</office:document-meta>
</file>