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Kromme Spieringweg 408, 2141 AM, schuur bouwen, 01-07-2015, 2015-002529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336</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36</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36</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Kromme Spieringweg 408, 2141 AM, schuur bouwen, 01-07-2015, 2015-00252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336</meta:user-defined>
    <meta:user-defined meta:name="OVERHEIDop.GmbID/DC.identifier">gmb-2015-603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M 408</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834 485254</meta:user-defined>
    <meta:user-defined meta:name="OVERHEIDop.versieInformatie"/>
  </office:meta>
</office:document-meta>
</file>