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Rijk, Koolhovenlaan 110, 1119 NH, reclame plaatsen, 01-07-2015, 2015-002524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0332</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32</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32</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Rijk, Koolhovenlaan 110, 1119 NH, reclame plaatsen, 01-07-2015, 2015-00252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332</meta:user-defined>
    <meta:user-defined meta:name="OVERHEIDop.GmbID/DC.identifier">gmb-2015-6033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9NH 110</meta:user-defined>
    <meta:user-defined meta:name="OVERHEIDop.woonplaats">Schiphol-Rijk</meta:user-defined>
    <meta:user-defined meta:name="OVERHEIDop.straatnaam">Koolhoven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2084 477143</meta:user-defined>
    <meta:user-defined meta:name="OVERHEIDop.versieInformatie"/>
  </office:meta>
</office:document-meta>
</file>