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ustoordstraat 13, 2153 AG, wijzigen gebruik t.b.v. detailhandel, 01-07-2015, 2015-00252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3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ustoordstraat 13, 2153 AG, wijzigen gebruik t.b.v. detailhandel, 01-07-2015, 2015-0025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30</meta:user-defined>
    <meta:user-defined meta:name="OVERHEIDop.GmbID/DC.identifier">gmb-2015-603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AG</meta:user-defined>
    <meta:user-defined meta:name="OVERHEIDop.woonplaats">Nieuw-Vennep</meta:user-defined>
    <meta:user-defined meta:name="OVERHEIDop.straatnaam">Rustoord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740 475370</meta:user-defined>
    <meta:user-defined meta:name="OVERHEIDop.versieInformatie"/>
  </office:meta>
</office:document-meta>
</file>