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ommelseweg 137 t/m 147 (oneven) en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ommelseweg 137 t/m 147 (oneven) en 151</text:span>
          </text:p>
            <text:p text:style-name="common-al">Omschrijving project: het vervangen van een dakkapel en realiseren van een balkon</text:p>
            <text:p text:style-name="common-al">Dossiernr: 150100202</text:p>
            <text:p text:style-name="common-al">Datum indiening: 06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033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ommelseweg 137 t/m 147 (oneven) en 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33</meta:user-defined>
    <meta:user-defined meta:name="OVERHEIDop.GmbID/DC.identifier">gmb-2015-603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LD 139</meta:user-defined>
    <meta:user-defined meta:name="OVERHEIDop.woonplaats">Arnhem</meta:user-defined>
    <meta:user-defined meta:name="OVERHEIDop.straatnaam">Hommelseweg</meta:user-defined>
    <meta:user-defined meta:name="OVERHEID.PostcodeHuisnummer/OVERHEIDop.postcodeHuisnummer">6821LD 151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57 444595</meta:user-defined>
    <meta:user-defined meta:name="OVERHEID.EPSG28992/DC.spatial">191263 444609</meta:user-defined>
    <meta:user-defined meta:name="OVERHEIDop.versieInformatie"/>
  </office:meta>
</office:document-meta>
</file>