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Gesseltweg 1, 6089 NT Heibloem (kamerhuur in gedeelte va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kamerhuur in gedeelte van woonboerderij) op het adres Gesseltweg 1, 6089 NT Heibloem.  Dit besluit is 2 jul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032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2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2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Gesseltweg 1, 6089 NT Heibloem (kamerhuur in gedeelte van woon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29</meta:user-defined>
    <meta:user-defined meta:name="OVERHEIDop.GmbID/DC.identifier">gmb-2015-60329</meta:user-defined>
    <meta:user-defined meta:name="OVERHEID.Gemeente/DC.creator">Leudal</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NT 1</meta:user-defined>
    <meta:user-defined meta:name="OVERHEIDop.woonplaats">Heibloem</meta:user-defined>
    <meta:user-defined meta:name="OVERHEIDop.straatnaam">Gesselt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90671 367551</meta:user-defined>
    <meta:user-defined meta:name="OVERHEIDop.versieInformatie"/>
  </office:meta>
</office:document-meta>
</file>