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Koukerveldstraat 1, 6093 BA Heythuysen (plaatsen erfafscheid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plaatsen erfafscheiding) op het adres Koukerveldstraat 1, 6093 BA Heythuysen, ontvangen 25 juni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60319</text:span><text:line-break/><text:date style:data-style-name="dag" text:fixed="true" text:date-value="2015-07-08"/><text:line-break/><text:date style:data-style-name="jaar" text:fixed="true" text:date-value="2015-07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1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0319</text:span><text:date style:data-style-name="nicedate" text:fixed="true" text:date-value="201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Koukerveldstraat 1, 6093 BA Heythuysen (plaatsen erfafscheid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8</meta:user-defined>
    <meta:user-defined meta:name="OVERHEIDop.publicationIssue">60319</meta:user-defined>
    <meta:user-defined meta:name="OVERHEIDop.GmbID/DC.identifier">gmb-2015-60319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3BA 1</meta:user-defined>
    <meta:user-defined meta:name="OVERHEIDop.woonplaats">Heythuysen</meta:user-defined>
    <meta:user-defined meta:name="OVERHEIDop.straatnaam">Koukerveldstraat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7-08</meta:user-defined>
    <meta:user-defined meta:name="xs:date/OVERHEIDop.einddatum">2015-08-20</meta:user-defined>
    <meta:user-defined meta:name="OVERHEID.EPSG28992/DC.spatial">190565 361851</meta:user-defined>
    <meta:user-defined meta:name="OVERHEIDop.versieInformatie"/>
  </office:meta>
</office:document-meta>
</file>