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Kerkstraat 68, 2153 BK, woning uitbreiden, 01-07-2015, 2015-002524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317</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17</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17</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erkstraat 68, 2153 BK, woning uitbreiden, 01-07-2015, 2015-00252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317</meta:user-defined>
    <meta:user-defined meta:name="OVERHEIDop.GmbID/DC.identifier">gmb-2015-6031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BK 68</meta:user-defined>
    <meta:user-defined meta:name="OVERHEIDop.woonplaats">Nieuw-Vennep</meta:user-defined>
    <meta:user-defined meta:name="OVERHEIDop.straatnaam">Kerk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771 475074</meta:user-defined>
    <meta:user-defined meta:name="OVERHEIDop.versieInformatie"/>
  </office:meta>
</office:document-meta>
</file>