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C 5603, 9 woningen bouwen, 01-07-2015, 2015-00253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603, 9 woningen bouwen, 01-07-2015, 2015-00253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12</meta:user-defined>
    <meta:user-defined meta:name="OVERHEIDop.GmbID/DC.identifier">gmb-2015-603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