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n de westzijde (tussen km. 44,40 en 44,50)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tussen de </text:span>
                <text:span text:style-name="nadrukvet">Overeindsebrug</text:span>
                <text:span text:style-name="nadrukvet"> en de Plofsluis</text:span>
              </text:p>
              </text:list-item>
              <text:list-item text:style-override="id1-3-2-1-1-2-2">
                <text:number>•</text:number>
                <text:p text:style-name="al">Omschrijving: het verrichten van herstelwerkzaamheden aan de damwand langs het Amsterdam-Rijnkanaal</text:p>
              </text:list-item>
              <text:list-item text:style-override="id1-3-2-1-1-2-3">
                <text:number>•</text:number>
                <text:p text:style-name="al">Kenmerk: 47081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3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an de westzijde (tussen km. 44,40 en 44,50)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31</meta:user-defined>
    <meta:user-defined meta:name="OVERHEIDop.GmbID/DC.identifier">gmb-2015-603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Overeindsebru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65 449575</meta:user-defined>
    <meta:user-defined meta:name="OVERHEIDop.versieInformatie"/>
  </office:meta>
</office:document-meta>
</file>