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Planeetbaan 4, 2132 HZ, vloer en gevel vernieuwen, 02-07-2015, 2015-002537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030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Planeetbaan 4, 2132 HZ, vloer en gevel vernieuwen, 02-07-2015, 2015-00253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309</meta:user-defined>
    <meta:user-defined meta:name="OVERHEIDop.GmbID/DC.identifier">gmb-2015-6030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HZ</meta:user-defined>
    <meta:user-defined meta:name="OVERHEIDop.woonplaats">Hoofddorp</meta:user-defined>
    <meta:user-defined meta:name="OVERHEIDop.straatnaam">Planeetb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599 478891</meta:user-defined>
    <meta:user-defined meta:name="OVERHEIDop.versieInformatie"/>
  </office:meta>
</office:document-meta>
</file>