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Meeuwenstraat 38, 2134 DV, dakkapel plaatsen, 01-07-2015, 2015-002534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306</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06</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06</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eeuwenstraat 38, 2134 DV, dakkapel plaatsen, 01-07-2015, 2015-00253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306</meta:user-defined>
    <meta:user-defined meta:name="OVERHEIDop.GmbID/DC.identifier">gmb-2015-6030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DV 38</meta:user-defined>
    <meta:user-defined meta:name="OVERHEIDop.woonplaats">Hoofddorp</meta:user-defined>
    <meta:user-defined meta:name="OVERHEIDop.straatnaam">Meeuwe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874 480062</meta:user-defined>
    <meta:user-defined meta:name="OVERHEIDop.versieInformatie"/>
  </office:meta>
</office:document-meta>
</file>