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aanleg Rauwershof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Aanleg</text:p>
            <text:p text:style-name="common-al">Locatie: Rauwershofweg 11</text:p>
            <text:p text:style-name="common-al">Voor: aanleggen sleufsilo, datum ontvangst 02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030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0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0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aanleg Rauwershof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300</meta:user-defined>
    <meta:user-defined meta:name="OVERHEIDop.GmbID/DC.identifier">gmb-2015-60300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H 11</meta:user-defined>
    <meta:user-defined meta:name="OVERHEIDop.woonplaats">Winterswijk Woold</meta:user-defined>
    <meta:user-defined meta:name="OVERHEIDop.straatnaam">Rauwershof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698 437143</meta:user-defined>
    <meta:user-defined meta:name="OVERHEIDop.versieInformatie"/>
  </office:meta>
</office:document-meta>
</file>