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Fietsregeling gemeente Nissewaard</text:p>
      <text:section text:name="regeling_id1-3-2" text:style-name="regeling">
        <text:section text:name="aanhef_id1-3-2-1" text:style-name="aanhef">
          <text:section text:name="preambule_id1-3-2-1-1" text:style-name="preambule">
            <text:p text:style-name="al">de Regeling elektronische communicatiemiddelen Nissewaard</text:p>
            <text:list text:style-name="id1-3-2-1-1-2">
              <text:list-item text:style-override="id1-3-2-1-1-2-1">
                <text:number>-</text:number>
                <text:p text:style-name="al">Gelet op het gestelde in artikel 160 van de Gemeentewet waarbij de bevoegdheid tot het vaststellen, wijzigen en intrekken van de rechtspositieregelingen voor het gemeentelijk personeel en gewezen personeel wordt opgedragen aan het college;</text:p>
              </text:list-item>
              <text:list-item text:style-override="id1-3-2-1-1-2-2">
                <text:number>-</text:number>
                <text:p text:style-name="al">Gelet op het verhandelde in de vergadering van de commissie voor bijzonder georganiseerd overleg d.d. 21 augustus 2014;</text:p>
              </text:list-item>
            </text:list>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 Fietsregeling gemeente Nissewaard</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span text:style-name="nadrukvet">Lid 1</text:span>
          </text:p>
            <text:list text:style-name="id1-3-2-2-2-3">
              <text:list-item text:style-override="id1-3-2-2-2-3-1">
                <text:number>a.</text:number>
                <text:p text:style-name="al">Deelnemers: ambtenaren in de zin van artikel 1:1, lid 1 onder a van de CAR/UWO, die gebruik maken van de fietsregeling.</text:p>
              </text:list-item>
              <text:list-item text:style-override="id1-3-2-2-2-3-2">
                <text:number>b.</text:number>
                <text:p text:style-name="al">werkgever: het college van burgemeester en wethouders van de gemeente Nissewaard;</text:p>
              </text:list-item>
              <text:list-item text:style-override="id1-3-2-2-2-3-3">
                <text:number>c.</text:number>
                <text:p text:style-name="al">fietsvergoeding: het fiscaal onbelast vergoeden van de aankoopprijs van een fiets;</text:p>
              </text:list-item>
              <text:list-item text:style-override="id1-3-2-2-2-3-4">
                <text:number>d.</text:number>
                <text:p text:style-name="al">fiets: fietsen met of zonder elektrische trapondersteuning, hiermee niet bedoeld </text:p>
                <text:p text:style-name="al">motorrijtuigen in de zin van de “Wet Aansprakelijkheidsverzekering motorrijtuigen”;</text:p>
              </text:list-item>
              <text:list-item text:style-override="id1-3-2-2-2-3-5">
                <text:number>e.</text:number>
                <text:p text:style-name="al">woon- werkafstand: afstand van het woonadres tot het werkadres of de opstapplaats voor het openbaar vervoer.</text:p>
              </text:list-item>
            </text:list>
          </text:section>
          <text:section text:name="artikel_id1-3-2-2-3" text:style-name="artikel">
            <text:p text:style-name="artikel_kop_titel"><text:span text:style-name="artikel_kop_label">Artikel</text:span> <text:span text:style-name="artikel_kop_nr">2</text:span> Fietsvergoeding</text:p>
            <text:p text:style-name="al">
            <text:span text:style-name="nadrukvet">Lid 1</text:span>
          </text:p>
            <text:p text:style-name="al">Voor de vergoeding van een fiets komt in aanmerking de deelnemer: </text:p>
            <text:list text:style-name="id1-3-2-2-3-4">
              <text:list-item text:style-override="id1-3-2-2-3-4-1">
                <text:number>a.</text:number>
                <text:p text:style-name="al">die voor tenminste de helft van zijn of haar werkdagen gebruik maakt van de fiets voor het woon-werkverkeer, en;</text:p>
              </text:list-item>
              <text:list-item text:style-override="id1-3-2-2-3-4-2">
                <text:number>b.</text:number>
                <text:p text:style-name="al">een maximale woon- werkafstand van vijftien kilometer, en;</text:p>
              </text:list-item>
              <text:list-item text:style-override="id1-3-2-2-3-4-3">
                <text:number>c.</text:number>
                <text:p text:style-name="al">die in de voorgaande drie jaren geen aanspraak heeft gedaan op de fietsvergoeding.</text:p>
              </text:list-item>
            </text:list>
            <text:p text:style-name="al">
            <text:span text:style-name="nadrukvet">Lid 2</text:span>
          </text:p>
            <text:p text:style-name="al">In afwijking van lid 1 sub b kan de deelnemer met een woon- werkafstand van meer dan vijftien kilometer,</text:p>
            <text:p text:style-name="al">door middel van een verklaring aannemelijk maken dat hij van de fiets gebruik maakt voor het </text:p>
            <text:p text:style-name="al">woon-werkverkeer.</text:p>
          </text:section>
          <text:section text:name="artikel_id1-3-2-2-4" text:style-name="artikel">
            <text:p text:style-name="artikel_kop_titel"><text:span text:style-name="artikel_kop_label">Artikel</text:span> <text:span text:style-name="artikel_kop_nr">3</text:span> Aanvraag</text:p>
            <text:p text:style-name="al">Een aanvraag om een fietsvergoeding wordt schriftelijk ingediend bij de werkgever met gebruikmaking van een</text:p>
            <text:p text:style-name="al">door hem vastgesteld aanvraagformulier.</text:p>
          </text:section>
          <text:section text:name="artikel_id1-3-2-2-5" text:style-name="artikel">
            <text:p text:style-name="artikel_kop_titel"><text:span text:style-name="artikel_kop_label">Artikel</text:span> <text:span text:style-name="artikel_kop_nr">4</text:span> Beslistermijn</text:p>
            <text:p text:style-name="al">
            <text:span text:style-name="nadrukvet">Lid 1 </text:span>
          </text:p>
            <text:p text:style-name="al">De werkgever beslist op de aanvraag om een fietsvergoeding binnen 4 weken. </text:p>
            <text:p text:style-name="al">
            <text:span text:style-name="nadrukvet">Lid 2</text:span>
          </text:p>
            <text:p text:style-name="al">Uiterlijk 10 werkdagen na het besluit tot deelname fietsregeling zal door de werkgever tot uitbetaling worden overgegaan van de aanschafprijs.</text:p>
          </text:section>
          <text:section text:name="artikel_id1-3-2-2-6" text:style-name="artikel">
            <text:p text:style-name="artikel_kop_titel"><text:span text:style-name="artikel_kop_label">Artikel</text:span> <text:span text:style-name="artikel_kop_nr">5</text:span> Bedrag fietsregeling</text:p>
            <text:p text:style-name="al">
            <text:span text:style-name="nadrukvet">Lid 1</text:span>
          </text:p>
            <text:p text:style-name="al">De maximale hoogte van de fietsvergoeding wordt gebaseerd op het door de de Belastingdienst vastgestelde bedrag. </text:p>
            <text:p text:style-name="al">
            <text:span text:style-name="nadrukvet">Lid 2</text:span>
          </text:p>
            <text:p text:style-name="al">Wanneer de aanschafwaarde van de fiets hoger is dan de maximale fietsvergoeding, dan geldt dat de deelnemer het meerdere voor eigen rekening neemt.</text:p>
          </text:section>
          <text:section text:name="artikel_id1-3-2-2-7" text:style-name="artikel">
            <text:p text:style-name="artikel_kop_titel"><text:span text:style-name="artikel_kop_label">Artikel</text:span> <text:span text:style-name="artikel_kop_nr">6</text:span> Verzekering fiets</text:p>
            <text:p text:style-name="al">
            <text:span text:style-name="nadrukvet">Lid 1</text:span>
          </text:p>
            <text:p text:style-name="al">Er dient bij aanschaf van de fiets een verzekering tegen het risico van diefstal te worden afgesloten met een looptijd van minimaal 3 jaar, ingaande de datum van levering van de fiets. </text:p>
            <text:p text:style-name="al">
            <text:span text:style-name="nadrukvet">Lid 2</text:span>
          </text:p>
            <text:p text:style-name="al">De premie voor deze verplichte verzekering komt voor rekening van de deelnemer.</text:p>
            <text:p text:style-name="al">
            <text:span text:style-name="nadrukvet">Lid 3</text:span>
          </text:p>
            <text:p text:style-name="al">Een kopie van de polis van deze verzekering dient na ontvangst te worden ingeleverd bij de werkgever.</text:p>
          </text:section>
          <text:section text:name="artikel_id1-3-2-2-8" text:style-name="artikel">
            <text:p text:style-name="artikel_kop_titel"><text:span text:style-name="artikel_kop_label">Artikel</text:span> <text:span text:style-name="artikel_kop_nr">7</text:span> Weigeringsgronden</text:p>
            <text:p text:style-name="al">
            <text:span text:style-name="nadrukvet">De werkgever kan de fietsvergoeding in ieder geval weigeren, indien:</text:span>
          </text:p>
            <text:list text:style-name="id1-3-2-2-8-3">
              <text:list-item text:style-override="id1-3-2-2-8-3-1">
                <text:number>a.</text:number>
                <text:p text:style-name="al"> de fiets aan te merken is als kinderfiets, skelter of step;</text:p>
              </text:list-item>
              <text:list-item text:style-override="id1-3-2-2-8-3-2">
                <text:number>b.</text:number>
                <text:p text:style-name="al">de fiets niet is voorzien van een ART goedgekeurd veiligheidsslot; </text:p>
              </text:list-item>
              <text:list-item text:style-override="id1-3-2-2-8-3-3">
                <text:number>c.</text:number>
                <text:p text:style-name="al">de leverancier van de fiets niet is ingeschreven staat bij de Kamer van Koophandel.</text:p>
              </text:list-item>
            </text:list>
          </text:section>
          <text:section text:name="artikel_id1-3-2-2-9" text:style-name="artikel">
            <text:p text:style-name="artikel_kop_titel"><text:span text:style-name="artikel_kop_label">Artikel</text:span> <text:span text:style-name="artikel_kop_nr">8</text:span> Verrekening salaris</text:p>
            <text:p text:style-name="al">
            <text:span text:style-name="nadrukvet">Lid 1</text:span>
          </text:p>
            <text:p text:style-name="al">Het door de gemeente voorgeschoten bedrag van de aangeschafte fiets, met de fiets samenhangende zaken wordt gedurende maximaal 36 maanden of in drie jaarlijkse termijnen verrekend met het bruto salaris </text:p>
            <text:p text:style-name="al">
            <text:span text:style-name="nadrukvet">Lid 2</text:span>
          </text:p>
            <text:p text:style-name="al">In afwijking van lid 1 kan de deelnemer op basis van artikel 4a:1, lid 1, CAR/UWO uren verkopen en deze verrekenen met het voorgeschoten bedrag. . </text:p>
            <text:p text:style-name="al">
            <text:span text:style-name="nadrukvet">Lid 3</text:span>
          </text:p>
            <text:p text:style-name="al">Bij schade of diefstal van de fiets blijft het besluit tot deelname fietsregeling van kracht.</text:p>
            <text:p text:style-name="al">
            <text:span text:style-name="nadrukvet">Lid 4</text:span>
          </text:p>
            <text:p text:style-name="al">Indien de deelnemer binnen 36 maanden na verstrekking van een fiets de gemeentedienst verlaat, de fiets geheel of ten dele aan een derde verkoopt, verpandt of anderszins in zekerheid geeft, vindt een fiscale verrekening plaats aan de hand van het aantal maanden dat ontbreekt aan de gebruiksperiode woon-werkverkeer en de fiscaal verrekenbare aanschafprijs c.q. ontvangen fietsvergoeding ingevolge artikel 2. </text:p>
            <text:p text:style-name="al">Dit bedrag is direct opeisbaar en wordt verrekend via het netto salaris van de deelnemer.</text:p>
          </text:section>
          <text:section text:name="artikel_id1-3-2-2-10" text:style-name="artikel">
            <text:p text:style-name="artikel_kop_titel"><text:span text:style-name="artikel_kop_label">Artikel</text:span> <text:span text:style-name="artikel_kop_nr">9</text:span> Diefstal en beschadiging fiets</text:p>
            <text:p text:style-name="al">
            <text:span text:style-name="nadrukvet">Lid 1</text:span>
          </text:p>
            <text:p text:style-name="al">Diefstal of totaalverlies (door schade) van de fiets dient door de deelnemer direct na constatering gemeld te worden bij de werkgever. Van de diefstal dient aangifte te worden gedaan bij de politie. Een kopie van deze aangifte dient te worden ingeleverd bij de werkgever. </text:p>
            <text:p text:style-name="al">
            <text:span text:style-name="nadrukvet">Lid 2</text:span>
          </text:p>
            <text:p text:style-name="al">De diefstalschade dient door de deelnemer zelf te worden geclaimd bij de verzekeringsmaatschappij alwaar de fiets, conform artikel 6 lid 1, ter verzekering is aangeboden. </text:p>
            <text:p text:style-name="al">
            <text:span text:style-name="nadrukvet">Lid 3</text:span>
          </text:p>
            <text:p text:style-name="al">Na de investering van de verzekeringsgelden in een vervangende fiets dient een kopie van de (her)aanschaffactuur te worden ingeleverd bij de werkgever. </text:p>
            <text:p text:style-name="al">
            <text:span text:style-name="nadrukvet">Lid 4</text:span>
          </text:p>
            <text:p text:style-name="al">Bij de herinvestering, zoals genoemd in lid 3 van dit artikel, dient opnieuw een verzekering te worden afgesloten, zoals genoemd in artikel 6, lid 1. Een kopie van deze polis dient wederom te worden overlegd aan de werkgever. </text:p>
            <text:p text:style-name="al">
            <text:span text:style-name="nadrukvet">Lid 5</text:span>
          </text:p>
            <text:p text:style-name="al">Indien niet tot herinvestering wordt overgegaan dient hiervan kennis te worden gegeven aan de werkgever. Het fietscontract zal in dat geval worden beëindigd en de resterende nog te verrekenen termijnbedragen zullen op het nettosalaris van de deelnemer worden ingehouden. </text:p>
            <text:p text:style-name="al">
            <text:span text:style-name="nadrukvet">Lid 6</text:span>
          </text:p>
            <text:p text:style-name="al">Diefstal of verlies van de fietssleutels (waarbij de fiets nog in bezit is van de deelnemer) dient direct te worden doorgegeven aan de verzekeringsmaatschappij alwaar de fiets, conform artikel 6 lid 1, ter verzekering is aangeboden. </text:p>
          </text:section>
          <text:section text:name="artikel_id1-3-2-2-11" text:style-name="artikel">
            <text:p text:style-name="artikel_kop_titel"><text:span text:style-name="artikel_kop_label">Artikel</text:span> <text:span text:style-name="artikel_kop_nr">10</text:span> Belastingdienst</text:p>
            <text:p text:style-name="al">Indien na controle door de belastingdienst blijkt dat deelnemer onjuiste informatie heeft verstrekt of niet aan de gestelde voorwaarden voldoet, komt een eventuele (na)heffingsaanslag, inclusief boete en rente, voor rekening van de deelnemer.</text:p>
          </text:section>
          <text:section text:name="artikel_id1-3-2-2-12" text:style-name="artikel">
            <text:p text:style-name="artikel_kop_titel"><text:span text:style-name="artikel_kop_label">Artikel</text:span> <text:span text:style-name="artikel_kop_nr">11</text:span> Hardheidsclausule</text:p>
            <text:p text:style-name="al">In die gevallen waarin deze regeling niet voorziet of kennelijk onredelijk uitwerkt, beslist de werkgever.</text:p>
          </text:section>
          <text:section text:name="artikel_id1-3-2-2-13" text:style-name="artikel">
            <text:p text:style-name="artikel_kop_titel"><text:span text:style-name="artikel_kop_label">Artikel</text:span> <text:span text:style-name="artikel_kop_nr">12</text:span> Citeerartikel</text:p>
            <text:p text:style-name="al">Deze regeling kan worden aangehaald als de “Fietsregeling gemeente Nissewaard”.</text:p>
          </text:section>
          <text:section text:name="artikel_id1-3-2-2-14" text:style-name="artikel">
            <text:p text:style-name="artikel_kop_titel"><text:span text:style-name="artikel_kop_label">Artikel</text:span> <text:span text:style-name="artikel_kop_nr">13</text:span> Inwerkingtreding</text:p>
            <text:p text:style-name="al">De regeling treedt in werking op de dag na bekendmaking en werkt terug tot en met 1 januari 2015.</text:p>
            <text:p text:style-name="al"/>
            <text:p text:style-name="al">Aldus vastgesteld in de vergadering van het college van burgemeester en wethouders van Nissewaard d.d. 2 januari 2015,</text:p>
            <text:p text:style-name="al"/>
            <text:p text:style-name="al">de secretaris, </text:p>
            <text:p text:style-name="al">J. Pol</text:p>
            <text:p text:style-name="al"/>
            <text:p text:style-name="al">de burgemeester,</text:p>
            <text:p text:style-name="al">M. Sal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
                      Nr. 6030</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0</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regeling gemeente Nisse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30</meta:user-defined>
    <meta:user-defined meta:name="OVERHEIDop.GmbID/DC.identifier">gmb-2015-6030</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ssewaard</meta:user-defined>
    <meta:user-defined meta:name="OVERHEIDgvop.Informatietype/DC.type">Verordeningen</meta:user-defined>
    <meta:user-defined meta:name="OVERHEID.Gemeente/DCTERMS.publisher">Nissewaard</meta:user-defined>
    <meta:user-defined meta:name="xs:date/OVERHEIDop.startdatum">2015-01-23</meta:user-defined>
    <meta:user-defined meta:name="xs:date/OVERHEIDop.einddatum">2015-03-13</meta:user-defined>
    <meta:user-defined meta:name="OVERHEID.Gemeente/DC.spatial">Nissewaard</meta:user-defined>
    <meta:user-defined meta:name="OVERHEIDop.versieInformatie"/>
  </office:meta>
</office:document-meta>
</file>