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esluit beoordelingsplicht milieueffectrapportage - Aan de Heibloem 17a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 van een pluimveehouderij op het adres Aan de Heibloem 17a in Heythuysen. De activiteit betreft het wijzingen van de inrichting voor het houden van legkippen.</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
</text:p>
            <text:p text:style-name="common-al">De aanmeldingsnotitie en bijbehorende stukken liggen gedurende zes weken ter inzage, van <text:span text:style-name="nadrukvet">donderdag 9 juli 2015 t/m woensdag 19 augustus 2015</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2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esluit beoordelingsplicht milieueffectrapportage - Aan de Heibloem 17a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97</meta:user-defined>
    <meta:user-defined meta:name="OVERHEIDop.GmbID/DC.identifier">gmb-2015-60297</meta:user-defined>
    <meta:user-defined meta:name="OVERHEID.Gemeente/DC.creator">Leuda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meta:user-defined>
    <meta:user-defined meta:name="OVERHEIDop.woonplaats">Heibloem</meta:user-defined>
    <meta:user-defined meta:name="OVERHEIDop.straatnaam">Aan de Heibloem</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0029 367820</meta:user-defined>
    <meta:user-defined meta:name="OVERHEIDop.versieInformatie"/>
  </office:meta>
</office:document-meta>
</file>