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drank- en horecavergunning, SV Buren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inzage ligt het ontwerpbesluit drank- en horecavergunning voor:</text:p>
            <text:p text:style-name="common-al"/>
            <text:list text:style-name="id1-3-2-1-1-3">
              <text:list-item text:style-override="id1-3-2-1-1-3-1">
                <text:number>-</text:number>
                <text:p text:style-name="al">SV Buren, Graafsschapsstraat 6, 4116 GE Buren</text:p>
              </text:list-item>
            </text:list>
            <text:p text:style-name="common-al"/>
            <text:p text:style-name="common-al">Van 6 juli tot en met 16 augustus 2015 ligt het ontwerpbesluit ter inzage tijdens openingstijden van het gemeentehuis. Hierop kunnen belanghebbenden hun zienswijze kenbaar maken aan de burgemees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60294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94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94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drank- en horecavergunning, SV Buren,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294</meta:user-defined>
    <meta:user-defined meta:name="OVERHEIDop.GmbID/DC.identifier">gmb-2015-60294</meta:user-defined>
    <meta:user-defined meta:name="OVERHEID.Gemeente/DC.creator">Buren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UIT/1527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6GE 6</meta:user-defined>
    <meta:user-defined meta:name="OVERHEIDop.woonplaats">Buren</meta:user-defined>
    <meta:user-defined meta:name="OVERHEIDop.straatnaam">Graafschapsstraat</meta:user-defined>
    <meta:user-defined meta:name="OVERHEID.Gemeente/OVERHEID.authority">Buren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EPSG28992/DC.spatial">151075 435392</meta:user-defined>
    <meta:user-defined meta:name="OVERHEIDop.versieInformatie"/>
  </office:meta>
</office:document-meta>
</file>