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Oranje Nassaulaan kavel 17 en 18, bouw twee-onder-een-kapwonin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17 en 18</text:span>
            <text:span text:style-name="nadrukvet"/>
            <text:span text:style-name="nadrukvet"> – </text:span>voor het bouwen van een twee onder een kap woning en het realiseren van een uitrit, verzonden op 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29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Oranje Nassaulaan kavel 17 en 18, bouw twee-onder-een-kapwonin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292</meta:user-defined>
    <meta:user-defined meta:name="OVERHEIDop.GmbID/DC.identifier">gmb-2015-602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ZA 1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57 502198</meta:user-defined>
    <meta:user-defined meta:name="OVERHEIDop.versieInformatie"/>
  </office:meta>
</office:document-meta>
</file>