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Corversbos 96, 2134 MK, uitrit verbreden, 01-07-2015, 2015-00253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29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orversbos 96, 2134 MK, uitrit verbreden, 01-07-2015, 2015-00253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291</meta:user-defined>
    <meta:user-defined meta:name="OVERHEIDop.GmbID/DC.identifier">gmb-2015-602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MK 96</meta:user-defined>
    <meta:user-defined meta:name="OVERHEIDop.woonplaats">Hoofddorp</meta:user-defined>
    <meta:user-defined meta:name="OVERHEIDop.straatnaam">Corvers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531 481422</meta:user-defined>
    <meta:user-defined meta:name="OVERHEIDop.versieInformatie"/>
  </office:meta>
</office:document-meta>
</file>