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ndsiepsebaan 13,Ottersum: verbouw boerderij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bouwen van een bestaande boerderij-woning tot een meergeneratiewoning aan de Hondsiepsebaan 13 in Ottersum ( 2015-0550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5 jun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6028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8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ndsiepsebaan 13,Ottersum: verbouw boerderij-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282</meta:user-defined>
    <meta:user-defined meta:name="OVERHEIDop.GmbID/DC.identifier">gmb-2015-6028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MB 13</meta:user-defined>
    <meta:user-defined meta:name="OVERHEIDop.woonplaats">Ottersum</meta:user-defined>
    <meta:user-defined meta:name="OVERHEIDop.straatnaam">Hondsiepsebaa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033 416356</meta:user-defined>
    <meta:user-defined meta:name="OVERHEIDop.versieInformatie"/>
  </office:meta>
</office:document-meta>
</file>