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Sluitingsuur Drank- en Eetgelegenheden gedurende Corio Tropical in Heerlen- centrum betreffende de nacht van donderdag 30 juli 2015 op vrijdag 31 juli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urende Corio Tropical (nacht van donderdag 30 juli 2015 op vrijdag 31 juli 2015) het volgende sluitingsuur voor horecabedrijven binnen het gebied in Heerlen - centrum, zoals omschreven in artikel 2:28 lid 3 en lid 4 APV, te laten gelden: </text:p>
            <text:p text:style-name="common-al"/>
            <text:p text:style-name="common-al">-03.00 uur voor inrichtingen waar alcoholhoudende dranken voor gebruik ter plaatse worden verstrekt; </text:p>
            <text:p text:style-name="common-al">-04.00 uur voor inrichtingen waar al dan niet tegen betaling enigerlei eetwaren en/of alcoholvrije dranken voor gebruik ter plaatse verkrijgbaar zijn;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0275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75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75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Sluitingsuur Drank- en Eetgelegenheden gedurende Corio Tropical in Heerlen- centrum betreffende de nacht van donderdag 30 juli 2015 op vrijdag 31 juli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75</meta:user-defined>
    <meta:user-defined meta:name="OVERHEIDop.GmbID/DC.identifier">gmb-2015-60275</meta:user-defined>
    <meta:user-defined meta:name="OVERHEID.Gemeente/DC.creator">Heerl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DC.spatial">Heerlen</meta:user-defined>
    <meta:user-defined meta:name="OVERHEIDop.versieInformatie"/>
  </office:meta>
</office:document-meta>
</file>