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1e Exloërmond, 1e Exloërmond 3 , het plaatsen van een hekwerk rondom het aan te legg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1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last-al">1<text:span text:style-name="sup">e</text:span> Exloërmond 3 , 9573PA, het plaatsen van een hekwerk rondom het aan te leggen mestbassin, 97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027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7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7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1e Exloërmond, 1e Exloërmond 3 , het plaatsen van een hekwerk rondom het aan te legg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74</meta:user-defined>
    <meta:user-defined meta:name="OVERHEIDop.GmbID/DC.identifier">gmb-2015-6027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3PA 3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06</meta:user-defined>
    <meta:user-defined meta:name="xs:date/OVERHEIDop.einddatum">2015-08-16</meta:user-defined>
    <meta:user-defined meta:name="OVERHEID.EPSG28992/DC.spatial">257025 548743</meta:user-defined>
    <meta:user-defined meta:name="OVERHEIDop.versieInformatie"/>
  </office:meta>
</office:document-meta>
</file>