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eferlaan 4 </text:span>
          </text:p>
            <text:p text:style-name="common-al">Omschrijving project: het plaatsen van tijdelijke objecten</text:p>
            <text:p text:style-name="common-al">Dossiernr: 150100271</text:p>
            <text:p text:style-name="common-al">Datum indiening: 07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2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27</meta:user-defined>
    <meta:user-defined meta:name="OVERHEIDop.GmbID/DC.identifier">gmb-2015-60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