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– Meldingen Activiteitenbesluit Milieubeheer aan Grand Turquoise Wilhelminaplein 7 te Heerlen, in verband met de overname van een bestaand restaurant gelegen aan het Wilhelminaplein 7 te Heer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op grond van artikel 8.41 lid 1 Wet milieubeheer de onderstaande meldingen zijn ontvangen:</text:p>
            <text:p text:style-name="common-al"/>
            <text:p text:style-name="common-al">
            <text:span text:style-name="nadrukvet">Grand Turquoise Wilhelminaplein 7 6411 KV te Heerlen, in verband met de overname van een bestaand restaurant gelegen aan het Wilhelminaplein 7 <text:span text:style-name="nadrukvet">6411 KV</text:span>te Heerlen.
</text:span>
          </text:p>
            <text:p text:style-name="common-al">Tegen een melding ex artikel 8.41 lid 1 Wet milieubeheer is geen bewaar en beroep mogelijk.</text:p>
            <text:p text:style-name="common-al">
            <text:span text:style-name="nadrukvet"> </text:span>
          </text:p>
            <text:p text:style-name="common-al">
            <text:span text:style-name="nadrukvet">Ter inzage</text:span>
          </text:p>
            <text:p text:style-name="common-al"/>
            <text:p text:style-name="common-al">De meldingen liggen ter inzage van 2 juli 2015 tot en met 30 juli 2015.</text:p>
            <text:p text:style-name="common-al">Voor het inzien van de meldingen kunt u een telefonische afspraak maken, telefoonnummer 14045 vanuit het buitenland 31(0)45 560 50 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0264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64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64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en Activiteitenbesluit Milieubeheer aan Grand Turquoise Wilhelminaplein 7 te Heerlen, in verband met de overname van een bestaand restaurant gelegen aan het Wilhelminaplein 7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264</meta:user-defined>
    <meta:user-defined meta:name="OVERHEIDop.GmbID/DC.identifier">gmb-2015-60264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KW 20</meta:user-defined>
    <meta:user-defined meta:name="OVERHEIDop.woonplaats">Heerlen</meta:user-defined>
    <meta:user-defined meta:name="OVERHEIDop.straatnaam">Wilhelminaplei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765 322257</meta:user-defined>
    <meta:user-defined meta:name="OVERHEIDop.versieInformatie"/>
  </office:meta>
</office:document-meta>
</file>