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en Activiteitenbesluit Milieubeheer aan La Tazza Akerstraat 4 te heerlen in verband met de overname van het bedrijf La Tazza aan de Aker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en zijn ontvangen:</text:p>
            <text:p text:style-name="common-al"/>
            <text:p text:style-name="common-al">
            <text:span text:style-name="nadrukvet">La Tazza Akerstraat 4 6411 HA te heerlen in verband met de overname van het bedrijf La Tazza
 Akerstraat 4 <text:span text:style-name="nadrukvet"> 6411 HA</text:span> te Heerlen 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2 juli 2015 tot en met 30 juli 2015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6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6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6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en Activiteitenbesluit Milieubeheer aan La Tazza Akerstraat 4 te heerlen in verband met de overname van het bedrijf La Tazza aan de Aker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62</meta:user-defined>
    <meta:user-defined meta:name="OVERHEIDop.GmbID/DC.identifier">gmb-2015-60262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A 4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87 322065</meta:user-defined>
    <meta:user-defined meta:name="OVERHEIDop.versieInformatie"/>
  </office:meta>
</office:document-meta>
</file>