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staureren van de schotbalkenloods van de Jacob Klaassensluis op de locatie Grote Sloot nabij nummer 17, 1754 JA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243</text:p>
            <text:p text:style-name="common-al">Verzonden: 2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026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6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6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staureren van de schotbalkenloods van de Jacob Klaassensluis op de locatie Grote Sloot nabij nummer 17, 1754 JA in Bur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61</meta:user-defined>
    <meta:user-defined meta:name="OVERHEIDop.GmbID/DC.identifier">gmb-2015-602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A 17</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7909 527564</meta:user-defined>
    <meta:user-defined meta:name="OVERHEIDop.versieInformatie"/>
  </office:meta>
</office:document-meta>
</file>