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H.M. van Dijk Ganzeweide 155 te Heerlen in verband met het oprichten van een cateringservice aan de Ganzeweide 1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H.M. van Dijk, Ganzeweide 155 6413 GD te Heerlen in verband met het oprichten van een cateringservice aan de Ganzeweide 155 6413 GD te Heerlen
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6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H.M. van Dijk Ganzeweide 155 te Heerlen in verband met het oprichten van een cateringservice aan de Ganzeweide 1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60</meta:user-defined>
    <meta:user-defined meta:name="OVERHEIDop.GmbID/DC.identifier">gmb-2015-60260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D 155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541 325498</meta:user-defined>
    <meta:user-defined meta:name="OVERHEIDop.versieInformatie"/>
  </office:meta>
</office:document-meta>
</file>