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Airborn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Airborne Herdenking 2015 </text:p>
            <text:p text:style-name="common-al">
            <text:span text:style-name="nadrukvet">Locatie: Airborneplein</text:span>
          </text:p>
            <text:p text:style-name="common-al">Datum: 18 september 2015</text:p>
            <text:p text:style-name="common-al">Tijden: 19:00 uur tot 20:00 uur</text:p>
            <text:p text:style-name="common-al">Dossiernummer: 2015-06-0148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0259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59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59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Airborne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259</meta:user-defined>
    <meta:user-defined meta:name="OVERHEIDop.GmbID/DC.identifier">gmb-2015-60259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Airborne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18</meta:user-defined>
    <meta:user-defined meta:name="xs:date/OVERHEIDop.einddatum">2015-09-18</meta:user-defined>
    <meta:user-defined meta:name="OVERHEID.EPSG28992/DC.spatial">191257 443479</meta:user-defined>
    <meta:user-defined meta:name="OVERHEIDop.versieInformatie"/>
  </office:meta>
</office:document-meta>
</file>