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M. Dipic Oranje Nassaustraat 16 te Heerlen in verband met het oprichten van een Italiaans Familierestaurant/Pizzeria met houtgestoote pizza-oven gelegen aan de Oranje Nassaustraat 16 te Heerlen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M. Dipic Oranje Nassaustraat 16 6411 LH te Heerlen in verband met het oprichten van een Italiaans Familierestaurant/Pizzeria met houtgestoote pizza-oven gelegen aan de Oranje Nassaustraat 16 6411 LH te Heerlen
 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5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M. Dipic Oranje Nassaustraat 16 te Heerlen in verband met het oprichten van een Italiaans Familierestaurant/Pizzeria met houtgestoote pizza-oven gelegen aan de Oranje Nassau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57</meta:user-defined>
    <meta:user-defined meta:name="OVERHEIDop.GmbID/DC.identifier">gmb-2015-60257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LH 16</meta:user-defined>
    <meta:user-defined meta:name="OVERHEIDop.woonplaats">Heerlen</meta:user-defined>
    <meta:user-defined meta:name="OVERHEIDop.straatnaam">Oranje Nassau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35 322311</meta:user-defined>
    <meta:user-defined meta:name="OVERHEIDop.versieInformatie"/>
  </office:meta>
</office:document-meta>
</file>