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en Activiteitenbesluit Milieubeheer aan Indiaas Restaurant Zafran in verband met het oprichten van een Indiaas Restuarant Wilhelminaplein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en zijn ontvangen:</text:p>
            <text:p text:style-name="common-al"/>
            <text:p text:style-name="common-al">
            <text:span text:style-name="nadrukvet">Indiaas Restaurant Zafran Wilhelminaplein 20 6411 KW te Heerlen
in verband met het oprichten van een Indiaas Restuarant Wilhelminaplein 20 <text:span text:style-name="nadrukvet">6411 KW </text:span>te Heerlen
</text:span>
          </text:p>
            <text:p text:style-name="common-al">
            <text:span text:style-name="nadrukvet"/>
          </text:p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>De meldingen liggen ter inzage van 2 juli 2015 tot en met 30 juli 2015.</text:p>
            <text:p text:style-name="common-al">Voor het inzien van de meldingen kunt u een telefonische afspraak maken, telefoonnummer 14045 vanuit het buitenland 31(0)45 560 50 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0255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55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55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en Activiteitenbesluit Milieubeheer aan Indiaas Restaurant Zafran in verband met het oprichten van een Indiaas Restuarant Wilhelminaplein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55</meta:user-defined>
    <meta:user-defined meta:name="OVERHEIDop.GmbID/DC.identifier">gmb-2015-60255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KW 20</meta:user-defined>
    <meta:user-defined meta:name="OVERHEIDop.woonplaats">Heerlen</meta:user-defined>
    <meta:user-defined meta:name="OVERHEIDop.straatnaam">Wilhelminaplei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765 322257</meta:user-defined>
    <meta:user-defined meta:name="OVERHEIDop.versieInformatie"/>
  </office:meta>
</office:document-meta>
</file>