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en Activiteitenbesluit Milieubeheer aan AVHA Auto's Terwijerweg 11 te Heerlen in verband met de oprichting van een schadeherstelbedrijf gelegen aan de Terwijerweg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en zijn ontvangen:</text:p>
            <text:p text:style-name="common-al"/>
            <text:p text:style-name="common-al">
            <text:span text:style-name="nadrukvet">AVHA Auto's Terwijerweg 11 6413 PC te Heerlen in verband met de oprichting van een schadeherstelbedrijf gelegen aan de Terwijerweg 11 <text:span text:style-name="nadrukvet">6413 PC</text:span> te Heerlen
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2 juli 2015 tot en met 30 juli 2015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25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en Activiteitenbesluit Milieubeheer aan AVHA Auto's Terwijerweg 11 te Heerlen in verband met de oprichting van een schadeherstelbedrijf gelegen aan de Terwijerweg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54</meta:user-defined>
    <meta:user-defined meta:name="OVERHEIDop.GmbID/DC.identifier">gmb-2015-60254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PC 11</meta:user-defined>
    <meta:user-defined meta:name="OVERHEIDop.woonplaats">Heerlen</meta:user-defined>
    <meta:user-defined meta:name="OVERHEIDop.straatnaam">Terweij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317 326476</meta:user-defined>
    <meta:user-defined meta:name="OVERHEIDop.versieInformatie"/>
  </office:meta>
</office:document-meta>
</file>