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APV /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•    Een evenementenvergunning verleend aan Carnavalsvereniging de Struivenbakker voor het organiseren van de panophanging op 8 februari, een kroegentocht op 16 februari en een carnavalsoptocht op 17 februari 2015 in de kern Alph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6025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5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5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APV /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025</meta:user-defined>
    <meta:user-defined meta:name="OVERHEIDop.GmbID/DC.identifier">gmb-2015-6025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AK 25</meta:user-defined>
    <meta:user-defined meta:name="OVERHEIDop.woonplaats">Alphen</meta:user-defined>
    <meta:user-defined meta:name="OVERHEIDop.straatnaam">Raadhuisstraat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25008 388362</meta:user-defined>
    <meta:user-defined meta:name="OVERHEIDop.versieInformatie"/>
  </office:meta>
</office:document-meta>
</file>