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vergunning voor het leggen en houden van kab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6 juli 2015</text:span>
          </text:p>
            <text:p text:style-name="common-al">Locatie: Hollendewagenweg 1 in Werkhoven,</text:p>
            <text:p text:style-name="common-al">Zaaknummer: 200807</text:p>
            <text:p text:style-name="common-al">Activiteit: het plaatsen van een laagspanningsverdeelkast</text:p>
            <text:p text:style-name="common-al">Bestuursorgaan: college van burgemeester en wethouders </text:p>
            <text:p text:style-name="common-al">Datum verzending besluit: 1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0238</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8</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8</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vergunning voor het leggen en houden van kab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38</meta:user-defined>
    <meta:user-defined meta:name="OVERHEIDop.GmbID/DC.identifier">gmb-2015-6023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G 1</meta:user-defined>
    <meta:user-defined meta:name="OVERHEIDop.woonplaats">Werkhoven</meta:user-defined>
    <meta:user-defined meta:name="OVERHEIDop.straatnaam">Hollendewagen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119 447593</meta:user-defined>
    <meta:user-defined meta:name="OVERHEIDop.versieInformatie"/>
  </office:meta>
</office:document-meta>
</file>