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ontheffing: ontheffing van het sluitingsuur tot 02:00 uur, Tennisvereniging Warmenhuizen, Pastoor Willemsestraat 100 in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19 juli 2015</text:p>
            <text:p text:style-name="common-al">Kenmerk: 15.014662</text:p>
            <text:p text:style-name="common-al">Verzonden: 2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0236</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6</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6</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ontheffing: ontheffing van het sluitingsuur tot 02:00 uur, Tennisvereniging Warmenhuizen, Pastoor Willemsestraat 100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36</meta:user-defined>
    <meta:user-defined meta:name="OVERHEIDop.GmbID/DC.identifier">gmb-2015-6023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R 100</meta:user-defined>
    <meta:user-defined meta:name="OVERHEIDop.woonplaats">Warmenhuizen</meta:user-defined>
    <meta:user-defined meta:name="OVERHEIDop.straatnaam">Pastoor Willemse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342 526205</meta:user-defined>
    <meta:user-defined meta:name="OVERHEIDop.versieInformatie"/>
  </office:meta>
</office:document-meta>
</file>