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ontheffing: ontheffing van het sluitingsuur tot 02:00 uur, Tennisvereniging ‘t Zand, Koning Willem II-weg in ‘t Zand</text:p>
      <text:section text:name="zakelijke-mededeling_id1-3-2" text:style-name="zakelijke-mededeling">
        <text:section text:name="zakelijke-mededeling-tekst_id1-3-2-1" text:style-name="zakelijke-mededeling-tekst">
          <text:section text:name="tekst_id1-3-2-1-1" text:style-name="tekst">
            <text:p text:style-name="common-al">Datum activiteit: 26 juli, 1en 2 augustus 2015</text:p>
            <text:p text:style-name="common-al">Kenmerk: 15.014558</text:p>
            <text:p text:style-name="common-al">Verzonden: 2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023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ontheffing: ontheffing van het sluitingsuur tot 02:00 uur, Tennisvereniging ‘t Zand, Koning Willem II-weg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35</meta:user-defined>
    <meta:user-defined meta:name="OVERHEIDop.GmbID/DC.identifier">gmb-2015-60235</meta:user-defined>
    <meta:user-defined meta:name="OVERHEID.Gemeente/DC.creator">Schagen</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BH 2</meta:user-defined>
    <meta:user-defined meta:name="OVERHEIDop.woonplaats">'t Zand</meta:user-defined>
    <meta:user-defined meta:name="OVERHEIDop.straatnaam">Koning Willem II-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804 538634</meta:user-defined>
    <meta:user-defined meta:name="OVERHEIDop.versieInformatie"/>
  </office:meta>
</office:document-meta>
</file>