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vergunning voor het leggen en houden van kabel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6 juli 2015</text:span>
          </text:p>
            <text:p text:style-name="common-al">Locatie: Boomgaardweg in Odijk.</text:p>
            <text:p text:style-name="common-al">Zaaknummer: 200813</text:p>
            <text:p text:style-name="common-al">Activiteit: omleggen van een laagspanningskabel</text:p>
            <text:p text:style-name="common-al">Bestuursorgaan: college van burgemeester en wethouders </text:p>
            <text:p text:style-name="common-al">Datum verzending besluit: 1 juli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60234</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34</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34</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vergunning voor het leggen en houden van kabel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234</meta:user-defined>
    <meta:user-defined meta:name="OVERHEIDop.GmbID/DC.identifier">gmb-2015-60234</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KG 1</meta:user-defined>
    <meta:user-defined meta:name="OVERHEIDop.woonplaats">Odijk</meta:user-defined>
    <meta:user-defined meta:name="OVERHEIDop.straatnaam">Boomgaard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469 451369</meta:user-defined>
    <meta:user-defined meta:name="OVERHEIDop.versieInformatie"/>
  </office:meta>
</office:document-meta>
</file>