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ontheffing: ontheffing van het sluitingsuur tot 02:00 uur, STC, Wilgenlaan 1c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22 en 23 augustus 2015</text:p>
            <text:p text:style-name="common-al">Kenmerk: 15.014693</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23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ontheffing van het sluitingsuur tot 02:00 uur, STC, Wilgenlaan 1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1</meta:user-defined>
    <meta:user-defined meta:name="OVERHEIDop.GmbID/DC.identifier">gmb-2015-6023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ZP 1</meta:user-defined>
    <meta:user-defined meta:name="OVERHEIDop.woonplaats">Schagen</meta:user-defined>
    <meta:user-defined meta:name="OVERHEIDop.straatnaam">Wilg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30 534389</meta:user-defined>
    <meta:user-defined meta:name="OVERHEIDop.versieInformatie"/>
  </office:meta>
</office:document-meta>
</file>