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tijdelijk plaatsen van een bouwschutting op de locatie Plein 1945, 1755 NN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69</text:p>
            <text:p text:style-name="last-al">Ingekomen: 1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0227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2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2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plaatsen van een bouwschutting op de locatie Plein 1945, 1755 NN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27</meta:user-defined>
    <meta:user-defined meta:name="OVERHEIDop.GmbID/DC.identifier">gmb-2015-6022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NH 13</meta:user-defined>
    <meta:user-defined meta:name="OVERHEIDop.woonplaats">Petten</meta:user-defined>
    <meta:user-defined meta:name="OVERHEIDop.straatnaam">Plein 1945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145 531453</meta:user-defined>
    <meta:user-defined meta:name="OVERHEIDop.versieInformatie"/>
  </office:meta>
</office:document-meta>
</file>