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plaatsen van een dakkapel op de locatie Piet Gootjesstraat 23, 1742 RJ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5-0268</text:p>
            <text:p text:style-name="last-al">Ingekomen: 2 juli 201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60225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2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225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op de locatie Piet Gootjesstraat 23, 1742 RJ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225</meta:user-defined>
    <meta:user-defined meta:name="OVERHEIDop.GmbID/DC.identifier">gmb-2015-60225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2RJ 23</meta:user-defined>
    <meta:user-defined meta:name="OVERHEIDop.woonplaats">Schagen</meta:user-defined>
    <meta:user-defined meta:name="OVERHEIDop.straatnaam">Piet Gootjesstraat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5191 532499</meta:user-defined>
    <meta:user-defined meta:name="OVERHEIDop.versieInformatie"/>
  </office:meta>
</office:document-meta>
</file>