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een schuur op de locatie Ketelduinweg 3, 1755 ND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66</text:p>
            <text:p text:style-name="last-al">Ingekomen: 1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0223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2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2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schuur op de locatie Ketelduinweg 3, 1755 ND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223</meta:user-defined>
    <meta:user-defined meta:name="OVERHEIDop.GmbID/DC.identifier">gmb-2015-6022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ND 3</meta:user-defined>
    <meta:user-defined meta:name="OVERHEIDop.woonplaats">Petten</meta:user-defined>
    <meta:user-defined meta:name="OVERHEIDop.straatnaam">Ketelduin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6220 531554</meta:user-defined>
    <meta:user-defined meta:name="OVERHEIDop.versieInformatie"/>
  </office:meta>
</office:document-meta>
</file>