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nieuw strandpaviljoen op de locatie Strandslag Kiefteglop 1, 1759 S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67</text:p>
            <text:p text:style-name="last-al">Ingekomen: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0222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2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2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nieuw strandpaviljoen op de locatie Strandslag Kiefteglop 1, 1759 SC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22</meta:user-defined>
    <meta:user-defined meta:name="OVERHEIDop.GmbID/DC.identifier">gmb-2015-6022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SC 1</meta:user-defined>
    <meta:user-defined meta:name="OVERHEIDop.woonplaats">Callantsoog</meta:user-defined>
    <meta:user-defined meta:name="OVERHEIDop.straatnaam">Strandslag Kiefteglop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7967 538554</meta:user-defined>
    <meta:user-defined meta:name="OVERHEIDop.versieInformatie"/>
  </office:meta>
</office:document-meta>
</file>