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egenwerp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1</text:p>
            <text:p text:style-name="common-al">Aangevraagd op 26 juni 2015</text:p>
            <text:p text:style-name="common-al">het plaatsen van ballenvangers, afrastering en 4 hockeygoals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020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0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0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egenwerp 1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09</meta:user-defined>
    <meta:user-defined meta:name="OVERHEIDop.GmbID/DC.identifier">gmb-2015-6020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C 1d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06</meta:user-defined>
    <meta:user-defined meta:name="xs:date/OVERHEIDop.einddatum">2015-08-25</meta:user-defined>
    <meta:user-defined meta:name="OVERHEID.EPSG28992/DC.spatial">152115 405241</meta:user-defined>
    <meta:user-defined meta:name="OVERHEIDop.versieInformatie"/>
  </office:meta>
</office:document-meta>
</file>