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Toldijk, Wolfsstraat 1,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30 maart is een melding ontvangen voor het veranderen van de inrichting aan de Wolfsstraat 1 in Toldijk. De melding is geregistreerd onder nummer 2015-0667. </text:p>
            <text:p text:style-name="tussenkopcur">
            <text:span text:style-name="nadrukondlijn">Melding Besluit </text:span>
            <text:span text:style-name="nadrukondlijn">algemene regels voor inrichtingen milieubeheer</text:span>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common-al">De stukken zijn digitaal te raadplegen. Desgewenst kunnen wij de stukken per post naar u opsturen. Hiervoor kunnen legeskosten in rekening worden gebracht.</text:p>
            <text:p text:style-name="tussenkopcur">
            <text:span text:style-name="nadrukondlijn">Besluit gedeeltelijk intrekken omgevingsvergunning beperkte milieutoets </text:span>
          </text:p>
            <text:p text:style-name="common-al">Op 30 juni 2015 heeft de gemeente Bronckhorst een besluit genomen op de aanvraag voor het gedeeltelijk intrekken van de omgevingsvergunning. De aanvraag is geregistreerd onder nummer 2015-0667. De aanvraag gaat over het intrekken van de omgevingsvergunning beperkte milieutoets voor de vermindering van biggenopfok (gespeende biggen) (D1.1.100.1) en guste en dragende zeugen (D1.3.100).</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een omschrijving (of een kopie) van het besluit waartegen u bezwaar maakt</text:p>
              </text:list-item>
              <text:list-item text:style-override="id1-3-2-1-1-10-4">
                <text:number>-</text:number>
                <text:p text:style-name="al">redenen voor het maken van bezwaar</text:p>
              </text:list-item>
              <text:list-item text:style-override="id1-3-2-1-1-10-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0205</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05</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05</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Wolfsstraat 1, het veranderen va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205</meta:user-defined>
    <meta:user-defined meta:name="OVERHEIDop.GmbID/DC.identifier">gmb-2015-6020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7DP 1</meta:user-defined>
    <meta:user-defined meta:name="OVERHEIDop.woonplaats">Toldijk</meta:user-defined>
    <meta:user-defined meta:name="OVERHEIDop.straatnaam">Wolf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17476</meta:user-defined>
    <meta:user-defined meta:name="OVERHEIDop.externeBijlage">exb-2015-17477</meta:user-defined>
    <meta:user-defined meta:name="OVERHEIDop.externeBijlage">exb-2015-17478</meta:user-defined>
    <meta:user-defined meta:name="OVERHEIDop.externeBijlage">exb-2015-17479</meta:user-defined>
    <meta:user-defined meta:name="OVERHEIDop.externeBijlage">exb-2015-17480</meta:user-defined>
    <meta:user-defined meta:name="OVERHEID.EPSG28992/DC.spatial">212039 452880</meta:user-defined>
    <meta:user-defined meta:name="OVERHEIDop.versieInformatie"/>
  </office:meta>
</office:document-meta>
</file>