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realiseren van een DAB-antenne in een bestaande zendmast, Sectie f perceelnr. 5564 Heerlen, Navolaan 1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realiseren van een DAB-antenne in een bestaande zendmast, Sectie f perceelnr. 5564 Heerlen, Navolaan 136 6414 HJ te Heerlen
(datum besluit 26-06-2015, dossiernummer Z-15080399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0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realiseren van een DAB-antenne in een bestaande zendmast, Sectie f perceelnr. 5564 Heerlen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01</meta:user-defined>
    <meta:user-defined meta:name="OVERHEIDop.GmbID/DC.identifier">gmb-2015-6020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5933 326022</meta:user-defined>
    <meta:user-defined meta:name="OVERHEIDop.versieInformatie"/>
  </office:meta>
</office:document-meta>
</file>