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6-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9-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3-4">
      <text:list-level-style-bullet text:bullet-char="-" text:level="1">
        <style:list-level-properties text:min-label-width="10mm"/>
      </text:list-level-style-bullet>
    </text:list-style>
    <text:list-style style:name="id1-3-2-2-5-2-2-4-3-5">
      <text:list-level-style-bullet text:bullet-char="-" text:level="1">
        <style:list-level-properties text:min-label-width="10mm"/>
      </text:list-level-style-bullet>
    </text:list-style>
    <text:list-style style:name="id1-3-2-2-5-2-2-4-3-6">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3">
      <text:list-level-style-bullet text:bullet-char="-" text:level="1">
        <style:list-level-properties text:min-label-width="10mm"/>
      </text:list-level-style-bullet>
    </text:list-style>
    <text:list-style style:name="id1-3-2-2-9-2-2-5-3-1">
      <text:list-level-style-bullet text:bullet-char="-" text:level="1">
        <style:list-level-properties text:min-label-width="10mm"/>
      </text:list-level-style-bullet>
    </text:list-style>
    <text:list-style style:name="id1-3-2-2-9-2-2-5-3-2">
      <text:list-level-style-bullet text:bullet-char="-" text:level="1">
        <style:list-level-properties text:min-label-width="10mm"/>
      </text:list-level-style-bullet>
    </text:list-style>
  </office:automatic-styles>
  <office:body>
    <office:text>
      <text:p text:style-name="new_page_staatscourant"/>
      <text:p text:style-name="single-kop-titel">Havenverordening Utrecht</text:p>
      <text:section text:name="regeling_id1-3-2" text:style-name="regeling">
        <text:section text:name="aanhef_id1-3-2-1" text:style-name="aanhef">
          <text:section text:name="preambule_id1-3-2-1-1" text:style-name="preambule">
            <text:p text:style-name="al">
            <text:span text:style-name="nadrukvet">Verordening van Utrecht 2015, nr. 7</text:span>
          </text:p>
            <text:p text:style-name="al"/>
            <text:p text:style-name="al">(raadsbesluit van 25 juni 2015)</text:p>
            <text:p text:style-name="al"/>
            <text:p text:style-name="al"/>
            <text:p text:style-name="al">De raad van de gemeente Utrecht;</text:p>
            <text:p text:style-name="al">gelezen het voorstel van het college van burgemeester en wethouders </text:p>
            <text:p text:style-name="al">
            <text:span text:style-name="nadrukvet">BESLUIT</text:span>
          </text:p>
            <text:p text:style-name="al"/>
            <text:p text:style-name="al">Vast te stellen de Verordening</text:p>
            <text:p text:style-name="al">
            <text:span text:style-name="nadrukvet">HAVENVERORDENING UTRECHT</text:span>
          </text:p>
          </text:section>
        </text:section>
        <text:section text:name="regeling-tekst_id1-3-2-2" text:style-name="regeling-tekst">
          <text:section text:name="hoofdstuk_id1-3-2-2-1" text:style-name="hoofdstuk">
            <text:p text:style-name="hoofdstuk_kop"><text:span text:style-name="label"> Hoofdstuk </text:span> <text:span text:style-name="nr"> 1 </text:span> BEGRIPSOMSCHRIJVINGEN EN TOEPASSINGSBEREIK</text:p>
            <text:p text:style-name="hoofdstuk_bottom"/>
          </text:section>
          <text:section text:name="paragraaf_id1-3-2-2-2" text:style-name="paragraaf">
            <text:p text:style-name="paragraaf_kop"><text:span text:style-name="label"> Paragraaf </text:span> <text:span text:style-name="nr"> 1.1 </text:span> 
              <text:span text:style-name="nadrukcur">Begripsomschrijvingen</text:span>
            </text:p>
          </text:section>
          <text:section text:name="artikel_id1-3-2-2-3" text:style-name="artikel">
            <text:p text:style-name="artikel_kop_titel"><text:span text:style-name="artikel_kop_label">Artikel</text:span> <text:span text:style-name="artikel_kop_nr">1.1.1</text:span> 
              <text:span text:style-name="nadrukvet">Begripsomschrijvingen</text:span>
            </text:p>
            <text:p text:style-name="al">In deze verordening en de daarop rustende bepalingen wordt verstaan onder:</text:p>
            <text:p text:style-name="al"/>
            <text:list text:style-name="id1-3-2-2-3-4">
              <text:list-item text:style-override="id1-3-2-2-3-4-1">
                <text:number>a.</text:number>
                <text:p text:style-name="al">
                <text:span text:style-name="nadrukcur"/>Openbaar water: alle wateren binnen de gemeente Utrecht die al of niet met enige beperking voor het publiek toegankelijk of bevaarbaar zijn;</text:p>
              </text:list-item>
            </text:list>
            <text:list text:style-name="id1-3-2-2-3-5">
              <text:list-item text:style-override="id1-3-2-2-3-5-1">
                <text:number>b.</text:number>
                <text:p text:style-name="al">
                <text:span text:style-name="nadrukcur"/>Vaartuig: elk drijvend lichaam dat wegens zijn drijfvermogen wordt gebruikt, dan wel bestemd of geschikt is voor het vervoer te water van personen of goederen of voor het dragen van al dan niet met het drijvende lichaam één geheel uitmakende voorwerpen;</text:p>
              </text:list-item>
            </text:list>
            <text:list text:style-name="id1-3-2-2-3-6">
              <text:list-item text:style-override="id1-3-2-2-3-6-1">
                <text:number>c.</text:number>
                <text:p text:style-name="al">
                <text:span text:style-name="nadrukcur"/>Schip: elk vaartuig, met inbegrip van een vaartuig zonder waterverplaatsing en een watervliegtuig, dat feitelijk wordt gebruikt of geschikt is om te worden gebruikt als middel tot verplaatsing te water;</text:p>
              </text:list-item>
            </text:list>
            <text:list text:style-name="id1-3-2-2-3-7">
              <text:list-item text:style-override="id1-3-2-2-3-7-1">
                <text:number>d.</text:number>
                <text:p text:style-name="al">
                <text:span text:style-name="nadrukcur"/>Vrachtschip: een schip, dat hoofdzakelijk wordt gebruikt voor het vervoer van goederen;</text:p>
              </text:list-item>
            </text:list>
            <text:list text:style-name="id1-3-2-2-3-8">
              <text:list-item text:style-override="id1-3-2-2-3-8-1">
                <text:number>e.</text:number>
                <text:p text:style-name="al">
                <text:span text:style-name="nadrukcur"/>Tankschip: een schip, gebruikt of bestemd voor het vervoer van vloeistoffen en/of gassen;</text:p>
              </text:list-item>
            </text:list>
            <text:list text:style-name="id1-3-2-2-3-9">
              <text:list-item text:style-override="id1-3-2-2-3-9-1">
                <text:number>f.</text:number>
                <text:p text:style-name="al">
                <text:span text:style-name="nadrukcur"/>Sleepboot: een schip, dat blijkens bouw en inrichting is bestemd of wordt gebruikt voor het slepen of duwen van andere schepen;</text:p>
              </text:list-item>
            </text:list>
            <text:list text:style-name="id1-3-2-2-3-10">
              <text:list-item text:style-override="id1-3-2-2-3-10-1">
                <text:number>g.</text:number>
                <text:p text:style-name="al">
                <text:span text:style-name="nadrukcur"/>Woonschip: een vaartuig dat aan romp en opbouw herkenbaar is als schip en dat hoofdzakelijk wordt gebruikt voor of is bestemd tot woon- en nachtverblijf;</text:p>
              </text:list-item>
            </text:list>
            <text:list text:style-name="id1-3-2-2-3-11">
              <text:list-item text:style-override="id1-3-2-2-3-11-1">
                <text:number>h.</text:number>
                <text:p text:style-name="al">
                <text:span text:style-name="nadrukcur"/>Woonark: een vaartuig, niet zijnde een woonschip, dat feitelijk niet geschikt en bestemd is om te worden gebruikt als middel tot verplaatsing te water en dan wordt gebruikt of is bestemd tot woon- en nacht verblijf;</text:p>
              </text:list-item>
            </text:list>
            <text:list text:style-name="id1-3-2-2-3-12">
              <text:list-item text:style-override="id1-3-2-2-3-12-1">
                <text:number>i.</text:number>
                <text:p text:style-name="al">
                <text:span text:style-name="nadrukcur"/>Woonboot: woonschip of woonark;</text:p>
              </text:list-item>
            </text:list>
            <text:list text:style-name="id1-3-2-2-3-13">
              <text:list-item text:style-override="id1-3-2-2-3-13-1">
                <text:number>j.</text:number>
                <text:p text:style-name="al">
                <text:span text:style-name="nadrukcur"/>Bedrijfsvaartuig: een schip gebruikt of bestemd als opslagruimte en/of voor de uitoefening van enig beroep, anders dan het vervoer van goederen; onder schip wordt hiermee verstaan een vaartuig dat feitelijk niet geschikt is om te worden gebruikt als middel tot verplaatsing te water;</text:p>
              </text:list-item>
            </text:list>
            <text:list text:style-name="id1-3-2-2-3-14">
              <text:list-item text:style-override="id1-3-2-2-3-14-1">
                <text:number>k.</text:number>
                <text:p text:style-name="al">
                <text:span text:style-name="nadrukcur"/>Passagiersschip: een schip dat is ingericht en hoofdzakelijk wordt gebruikt voor het bedrijfsmatig vervoer van meer dan twaalf personen, de bemanning daaronder niet begrepen;</text:p>
              </text:list-item>
            </text:list>
            <text:list text:style-name="id1-3-2-2-3-15">
              <text:list-item text:style-override="id1-3-2-2-3-15-1">
                <text:number>l.</text:number>
                <text:p text:style-name="al">
                <text:span text:style-name="nadrukcur"/>Verhuurboot type 1: een door spierkracht voortbewogen vaartuig, dat hoofdzakelijk wordt gebruikt voor bedrijfsmatige verhuur zonder bemanning aan wisselende personen gedurende korte perioden;</text:p>
                <text:p text:style-name="al">verhuurboot type 2: motorisch aangedreven vaartuig voor maximaal 12 personen, dat hoofdzakelijk wordt gebruikt voor bedrijfsmatige verhuur zonder bemanning aan wisselende personen gedurende korte perioden;</text:p>
              </text:list-item>
            </text:list>
            <text:list text:style-name="id1-3-2-2-3-16">
              <text:list-item text:style-override="id1-3-2-2-3-16-1">
                <text:number>m.</text:number>
                <text:p text:style-name="al">
                <text:span text:style-name="nadrukcur"/>Recreatievaartuig: een schip, gebruikt of bestemd voor recreatief gebruik dan wel voor het beoefenen van de watersport;</text:p>
              </text:list-item>
            </text:list>
            <text:list text:style-name="id1-3-2-2-3-17">
              <text:list-item text:style-override="id1-3-2-2-3-17-1">
                <text:number>n.</text:number>
                <text:p text:style-name="al">
                <text:span text:style-name="nadrukcur"/>Lengte: de lengte over alles;</text:p>
              </text:list-item>
            </text:list>
            <text:list text:style-name="id1-3-2-2-3-18">
              <text:list-item text:style-override="id1-3-2-2-3-18-1">
                <text:number>o.</text:number>
                <text:p text:style-name="al">
                <text:span text:style-name="nadrukcur"/>Breedte: de breedte over alles;</text:p>
              </text:list-item>
            </text:list>
            <text:list text:style-name="id1-3-2-2-3-19">
              <text:list-item text:style-override="id1-3-2-2-3-19-1">
                <text:number>p.</text:number>
                <text:p text:style-name="al">
                <text:span text:style-name="nadrukcur"/>Hoogte: de hoogte over alles;</text:p>
              </text:list-item>
            </text:list>
            <text:list text:style-name="id1-3-2-2-3-20">
              <text:list-item text:style-override="id1-3-2-2-3-20-1">
                <text:number>q.</text:number>
                <text:p text:style-name="al">
                <text:span text:style-name="nadrukcur"/>Diepgang: de verticale afstand tussen het diepststekend scheepsdeel en de waterspiegel;</text:p>
              </text:list-item>
            </text:list>
            <text:list text:style-name="id1-3-2-2-3-21">
              <text:list-item text:style-override="id1-3-2-2-3-21-1">
                <text:number>r.</text:number>
                <text:p text:style-name="al">
                <text:span text:style-name="nadrukcur"/>Gevaarlijke stoffen : de stoffen, genoemd in de International Maritime Dangerous Goods-code (IMDG-code), of één van de andere codes van de International Maritime Organisation (IMO), het Schepenbesluit en de stoffen waarop de Wet Gevaarlijke Stoffen van toepassing is;</text:p>
              </text:list-item>
            </text:list>
            <text:list text:style-name="id1-3-2-2-3-22">
              <text:list-item text:style-override="id1-3-2-2-3-22-1">
                <text:number>s.</text:number>
                <text:p text:style-name="al">
                <text:span text:style-name="nadrukcur"/>Havenatlas: het geheel van kaarten en daarbij horende voorschriften en aanwijzingen, vastgesteld overeenkomstig artikelen 2.1.1, 2.1.3 en 4.3.3.3 van onderhavige verordening;</text:p>
              </text:list-item>
            </text:list>
            <text:list text:style-name="id1-3-2-2-3-23">
              <text:list-item text:style-override="id1-3-2-2-3-23-1">
                <text:number>t.</text:number>
                <text:p text:style-name="al">
                <text:span text:style-name="nadrukcur"/>Schipper: degene, die de feitelijke leiding heeft over een vaartuig;</text:p>
              </text:list-item>
            </text:list>
            <text:list text:style-name="id1-3-2-2-3-24">
              <text:list-item text:style-override="id1-3-2-2-3-24-1">
                <text:number>u.</text:number>
                <text:p text:style-name="al">
                <text:span text:style-name="nadrukcur"/>Havenmeester: de door het college van Burgemeester en Wethouders aangewezen ambtenaar belast met het toezicht op het openbaar water;</text:p>
              </text:list-item>
            </text:list>
            <text:list text:style-name="id1-3-2-2-3-25">
              <text:list-item text:style-override="id1-3-2-2-3-25-1">
                <text:number>v.</text:number>
                <text:p text:style-name="al">
                <text:span text:style-name="nadrukcur"/>Aanmeren: het stil leggen van een vaartuig langs de oever, kade of beschoeiing;</text:p>
              </text:list-item>
            </text:list>
            <text:list text:style-name="id1-3-2-2-3-26">
              <text:list-item text:style-override="id1-3-2-2-3-26-1">
                <text:number>w.</text:number>
                <text:p text:style-name="al">
                <text:span text:style-name="nadrukcur"/>Ligplaats: in deze verordening wordt onder het hebben of innemen van een ligplaats verstaan het gedurende langere tijd, waaronder ten minste de periode tussen zonsondergang en zonsopgang afgemeerd hebben van een vaartuig in openbaar water of dat gedeelte van het openbaar water dat gebruikt mag worden voor het afmeren van een vaartuig.</text:p>
              </text:list-item>
            </text:list>
            <text:list text:style-name="id1-3-2-2-3-27">
              <text:list-item text:style-override="id1-3-2-2-3-27-1">
                <text:number>x.</text:number>
                <text:p text:style-name="al">
                <text:span text:style-name="nadrukcur"/>Passantenligplaats: ligplaats bedoeld voor eigenaren en/of houders van recreatievaartuigendie, op doorreis zijnde, met hun boot gedurende maximaal 72 uur in de stad Utrecht verblijven en bovendien niet al voor een andere ligplaats binnen de gemeente Utrecht havengeld betalen en/of een ligplaats- vergunning gekregen hebben. </text:p>
              </text:list-item>
            </text:list>
            <text:list text:style-name="id1-3-2-2-3-28">
              <text:list-item text:style-override="id1-3-2-2-3-28-1">
                <text:number>y.</text:number>
                <text:p text:style-name="al">
                <text:span text:style-name="nadrukcur"/>Permanent woon- en nachtverblijf: in deze verordening wordt onder het hebben van permanent woon- en nachtverblijf verstaan het gedurende een periode van ten minste 72 uren gebruiken van een vaartuig mede met het doel daarin te overnachten.</text:p>
              </text:list-item>
            </text:list>
            <text:list text:style-name="id1-3-2-2-3-29">
              <text:list-item text:style-override="id1-3-2-2-3-29-1">
                <text:number>z.</text:number>
                <text:p text:style-name="al">
                <text:span text:style-name="nadrukcur"/>Het college: het college van burgemeester en wethouders</text:p>
              </text:list-item>
              <text:list-item text:style-override="id1-3-2-2-3-29-2">
                <text:number>aa.</text:number>
                <text:p text:style-name="al"> rondvaartboot type 1: een door spierkracht voortbewogen vaartuig dat is ingericht en hoofdzakelijk wordt gebruikt voor het bedrijfsmatig vervoer van maximaal twaalf personen, de bemanning daaronder niet begrepen; rondvaartboot type 2: een motorisch voortbewogen vaartuig dat is ingericht en hoofdzakelijk wordt gebruikt voor het bedrijfsmatig vervoer van maximaal twaalf personen, de bemanning daaronder niet begrepen.</text:p>
              </text:list-item>
            </text:list>
            <text:p text:style-name="al"/>
          </text:section>
          <text:section text:name="paragraaf_id1-3-2-2-4" text:style-name="paragraaf">
            <text:p text:style-name="paragraaf_kop"><text:span text:style-name="label"> Paragraaf </text:span> <text:span text:style-name="nr"> 1.2 </text:span> 
              <text:span text:style-name="nadrukcur">Toepassingsbereik</text:span>
            </text:p>
            <text:section text:name="artikel_id1-3-2-2-4-2" text:style-name="artikel">
              <text:p text:style-name="artikel_kop_titel"><text:span text:style-name="artikel_kop_label">Artikel</text:span> <text:span text:style-name="artikel_kop_nr"> 1.2.1 </text:span> 
                <text:span text:style-name="nadrukvet">Toepassingsbereik</text:span>
              </text:p>
              <text:p text:style-name="al">Deze verordening is van toepassing op alle openbare wateren gelegen in de gemeente Utrecht. In voorkomende gevallen kan het zo zijn dat tevens regelgeving van andere waterbeheerders dan de gemeente Utrecht van toepassing is.</text:p>
              <text:p text:style-name="al"/>
            </text:section>
          </text:section>
          <text:section text:name="hoofdstuk_id1-3-2-2-5" text:style-name="hoofdstuk">
            <text:p text:style-name="hoofdstuk_kop"><text:span text:style-name="label"> Hoofdstuk </text:span> <text:span text:style-name="nr"> 2 </text:span> GEBRUIK EN BEHEER OPENBAAR WATER</text:p>
            <text:section text:name="paragraaf_id1-3-2-2-5-2" text:style-name="paragraaf">
              <text:p text:style-name="paragraaf_kop"><text:span text:style-name="label"> Paragraaf </text:span> <text:span text:style-name="nr"> 2.1 </text:span> 
                <text:span text:style-name="nadrukcur">Havenatlas</text:span>
              </text:p>
              <text:section text:name="artikel_id1-3-2-2-5-2-2" text:style-name="artikel">
                <text:p text:style-name="artikel_kop_titel"><text:span text:style-name="artikel_kop_label">Artikel</text:span> <text:span text:style-name="artikel_kop_nr"> 2.1.1 </text:span> 
                  <text:span text:style-name="nadrukvet">Vaststelling ligplaatsen</text:span>
                </text:p>
                <text:list text:style-name="id1-3-2-2-5-2-2-2">
                  <text:list-item text:style-override="id1-3-2-2-5-2-2-2">
                    <text:number> 1. </text:number>
                    <text:p text:style-name="al">Het college, gehoord de raad, stelt de plaatsen vast waar de verschillende categorieën vaartuigen ligplaats mogen innemen of hebben. </text:p>
                  </text:list-item>
                  <text:list-item text:style-override="id1-3-2-2-5-2-2-3">
                    <text:number> 2. </text:number>
                    <text:p text:style-name="al">De plaatsen worden aangegeven op kaarten per locatie, zone of gebied en/of per soort vaartuig.</text:p>
                  </text:list-item>
                  <text:list-item text:style-override="id1-3-2-2-5-2-2-4">
                    <text:number> 3. </text:number>
                    <text:p text:style-name="al">Per plaats kunnen voorschriften worden gegeven over:</text:p>
                    <text:list text:style-name="id1-3-2-2-5-2-2-4-3">
                      <text:list-item text:style-override="id1-3-2-2-5-2-2-4-3-1">
                        <text:number>-</text:number>
                        <text:p text:style-name="al">het aantal;</text:p>
                      </text:list-item>
                      <text:list-item text:style-override="id1-3-2-2-5-2-2-4-3-2">
                        <text:number>-</text:number>
                        <text:p text:style-name="al">de maximale breedte;</text:p>
                      </text:list-item>
                      <text:list-item text:style-override="id1-3-2-2-5-2-2-4-3-3">
                        <text:number>-</text:number>
                        <text:p text:style-name="al">de maximale diepgang;</text:p>
                      </text:list-item>
                      <text:list-item text:style-override="id1-3-2-2-5-2-2-4-3-4">
                        <text:number>-</text:number>
                        <text:p text:style-name="al">de maximale lengte;</text:p>
                      </text:list-item>
                      <text:list-item text:style-override="id1-3-2-2-5-2-2-4-3-5">
                        <text:number>-</text:number>
                        <text:p text:style-name="al">de maximale hoogte boven de waterspiegel;</text:p>
                      </text:list-item>
                      <text:list-item text:style-override="id1-3-2-2-5-2-2-4-3-6">
                        <text:number>-</text:number>
                        <text:p text:style-name="al">de minimale te hanteren afstand tussen de vaartuigen onderling.</text:p>
                      </text:list-item>
                    </text:list>
                  </text:list-item>
                </text:list>
                <text:p text:style-name="al"/>
              </text:section>
              <text:section text:name="artikel_id1-3-2-2-5-2-3" text:style-name="artikel">
                <text:p text:style-name="artikel_kop_titel"><text:span text:style-name="artikel_kop_label">Artikel</text:span> <text:span text:style-name="artikel_kop_nr"> 2.1.2 </text:span> 
                  <text:span text:style-name="nadrukvet">Ligplaatsverbod</text:span>
                </text:p>
                <text:p text:style-name="al">Onverminderd het bepaalde in het Binnenvaartpolitiereglement en in de overige artikelen van dit hoofdstuk is het zonder vergunning van het college van Burgemeester en Wethouders verboden een ligplaats te hebben of in te nemen met een vaartuig op een plaats, welke niet voor dat soort vaartuig in de Havenatlas is aangewezen. 
</text:p>
              </text:section>
              <text:section text:name="artikel_id1-3-2-2-5-2-4" text:style-name="artikel">
                <text:p text:style-name="artikel_kop_titel"><text:span text:style-name="artikel_kop_label">Artikel</text:span> <text:span text:style-name="artikel_kop_nr"> 2.1.3 </text:span> 
                  <text:span text:style-name="nadrukvet">Afvaartplaatsen, opstapplaatsen en stallingsplaatsen</text:span>
                </text:p>
                <text:list text:style-name="id1-3-2-2-5-2-4-2">
                  <text:list-item text:style-override="id1-3-2-2-5-2-4-2">
                    <text:number> 1. </text:number>
                    <text:p text:style-name="al">Bestaande afvaartplaatsen, opstapplaatsen en stallingsplaatsen voor passagiersschepen en verhuurboten zijn vastgelegd in de Havenatlas</text:p>
                  </text:list-item>
                  <text:list-item text:style-override="id1-3-2-2-5-2-4-3">
                    <text:number> 2. </text:number>
                    <text:p text:style-name="al">Het college kan nieuwe afvaart- en opstapplaatsen aanwijzen, en daaraan nadere eisen stellen.</text:p>
                  </text:list-item>
                  <text:list-item text:style-override="id1-3-2-2-5-2-4-4">
                    <text:number> 3. </text:number>
                    <text:p text:style-name="al">Het college kan aan bestaande afvaart- en opstapplaatsen nadere eisen stellen. </text:p>
                  </text:list-item>
                </text:list>
                <text:p text:style-name="al"/>
              </text:section>
            </text:section>
            <text:section text:name="paragraaf_id1-3-2-2-5-3" text:style-name="paragraaf">
              <text:p text:style-name="paragraaf_kop"><text:span text:style-name="label"> Paragraaf </text:span> <text:span text:style-name="nr"> 2.2 </text:span> 
                <text:span text:style-name="nadrukcur">Woonboten</text:span>
              </text:p>
              <text:section text:name="artikel_id1-3-2-2-5-3-2" text:style-name="artikel">
                <text:p text:style-name="artikel_kop_titel"><text:span text:style-name="artikel_kop_label">Artikel</text:span> <text:span text:style-name="artikel_kop_nr"> 2.2.1 </text:span> 
                  <text:span text:style-name="nadrukvet">Ligplaatsvergunning</text:span>
                </text:p>
                <text:list text:style-name="id1-3-2-2-5-3-2-2">
                  <text:list-item text:style-override="id1-3-2-2-5-3-2-2">
                    <text:number> 1. </text:number>
                    <text:p text:style-name="al">Het is verboden zonder of in afwijking van een vergunning van het college van Burgemeester en Wethouders met een woonboot ligplaats in te nemen of te hebben in openbaar water. </text:p>
                  </text:list-item>
                  <text:list-item text:style-override="id1-3-2-2-5-3-2-3">
                    <text:number> 2. </text:number>
                    <text:p text:style-name="al">Het college van Burgemeester en Wethouders zal een ligplaatsvergunning slechts verlenen voor een plaats welke is aangegeven in de Havenatlas.</text:p>
                  </text:list-item>
                </text:list>
                <text:p text:style-name="al"/>
              </text:section>
              <text:section text:name="artikel_id1-3-2-2-5-3-3" text:style-name="artikel">
                <text:p text:style-name="artikel_kop_titel"><text:span text:style-name="artikel_kop_label">Artikel</text:span> <text:span text:style-name="artikel_kop_nr"> 2.2.2 </text:span> 
                  <text:span text:style-name="nadrukvet">Opbouwen en vergroten van een woonboot</text:span>
                </text:p>
                <text:list text:style-name="id1-3-2-2-5-3-3-2">
                  <text:list-item text:style-override="id1-3-2-2-5-3-3-2">
                    <text:number> 1. </text:number>
                    <text:p text:style-name="al">Het is verboden zonder of in afwijking van een vergunning van het college van Burgemeester en Wethouders een woonboot op te bouwen of te vergroten.</text:p>
                  </text:list-item>
                  <text:list-item text:style-override="id1-3-2-2-5-3-3-3">
                    <text:number> 2. </text:number>
                    <text:p text:style-name="al">Het is verboden zonder vergunning van het college van Burgemeester en Wethouders een woonboot te vergroten door langszij een woonboot een vlot of ander vaartuig te leggen of aan de woonboot vast te maken.</text:p>
                  </text:list-item>
                </text:list>
                <text:p text:style-name="al"/>
              </text:section>
              <text:section text:name="artikel_id1-3-2-2-5-3-4" text:style-name="artikel">
                <text:p text:style-name="artikel_kop_titel"><text:span text:style-name="artikel_kop_label">Artikel</text:span> <text:span text:style-name="artikel_kop_nr"> 2.2.3 </text:span> 
                  <text:span text:style-name="nadrukvet">Uitoefenen beroep of bedrijf</text:span>
                </text:p>
                <text:p text:style-name="al">Het is zonder vergunning van het college van Burgemeester en Wethouders verboden een woonboot, waarvoor op grond van artikel 2.2.1, eerste lid, vergunning is verleend, ook te gebruiken voor de uitoefening van enig bedrijf of beroep. </text:p>
                <text:p text:style-name="al"/>
              </text:section>
              <text:section text:name="artikel_id1-3-2-2-5-3-5" text:style-name="artikel">
                <text:p text:style-name="artikel_kop_titel"><text:span text:style-name="artikel_kop_label">Artikel</text:span> <text:span text:style-name="artikel_kop_nr"> 2.2.4 </text:span> 
                  <text:span text:style-name="nadrukvet">Woon- en nachtverblijf anders dan op een woonboot</text:span>
                </text:p>
                <text:list text:style-name="id1-3-2-2-5-3-5-2">
                  <text:list-item text:style-override="id1-3-2-2-5-3-5-2">
                    <text:number> 1. </text:number>
                    <text:p text:style-name="al">Het is zonder vergunning van het college van Burgemeester en Wethouders verboden een schip of vaartuig, dat geen woonboot is, permanent als woon- en nachtverblijf te gebruiken.</text:p>
                  </text:list-item>
                  <text:list-item text:style-override="id1-3-2-2-5-3-5-3">
                    <text:number> 2. </text:number>
                    <text:p text:style-name="al">Het in het eerste lid vervatte verbod omvat niet het verblijf op een vrachtschip, dat daadwerkelijk als zodanig wordt gebruikt, mits en zover het verblijf in het openbaar water rechtstreeks verband houdt met het laden of lossen van goederen, dan wel het verblijf beperkt is tot een enkele overnachting of tot zon- en feestdagen.</text:p>
                  </text:list-item>
                  <text:list-item text:style-override="id1-3-2-2-5-3-5-4">
                    <text:number> 3. </text:number>
                    <text:p text:style-name="al">Het in het eerste lid vervatte verbod geldt evenmin ten aanzien van een sleepboot, voor zover deze wordt gebruikt voor verplaatsing van een vrachtschip, als bedoeld in het vorige lid.</text:p>
                  </text:list-item>
                </text:list>
                <text:p text:style-name="al"/>
              </text:section>
            </text:section>
            <text:section text:name="paragraaf_id1-3-2-2-5-4" text:style-name="paragraaf">
              <text:p text:style-name="paragraaf_kop"><text:span text:style-name="label"> Paragraaf </text:span> <text:span text:style-name="nr"> 2.3 </text:span> 
                <text:span text:style-name="nadrukcur">Recreatievaartuigen</text:span>
              </text:p>
              <text:section text:name="artikel_id1-3-2-2-5-4-2" text:style-name="artikel">
                <text:p text:style-name="artikel_kop_titel"><text:span text:style-name="artikel_kop_label">Artikel</text:span> <text:span text:style-name="artikel_kop_nr"> 2.3.1 </text:span> 
                  <text:span text:style-name="nadrukvet">Ligplaatsvergunning</text:span>
                </text:p>
                <text:list text:style-name="id1-3-2-2-5-4-2-2">
                  <text:list-item text:style-override="id1-3-2-2-5-4-2-2">
                    <text:number> 1 </text:number>
                    <text:p text:style-name="al">Het is verboden zonder of in afwijking van een vergunning van het college van Burgemeester en Wethouders met een recreatievaartuig ligplaats in te nemen of te hebben in openbaar water. </text:p>
                  </text:list-item>
                  <text:list-item text:style-override="id1-3-2-2-5-4-2-3">
                    <text:number> 2. </text:number>
                    <text:p text:style-name="al">Het college van Burgemeester en Wethouders zal een vergunning, als bedoeld in het eerste lid,  slechts verlenen voor een ligplaats in een zone die voor de recreatievaart is aangegeven in de Havenatlas en indien het daarbij bepaalde aantal, zoals omschreven in artikel 4.3.3, lid 3, alsmede de voor het recreatievaartuig bepaalde maatvoering niet wordt overschreden.</text:p>
                  </text:list-item>
                </text:list>
                <text:p text:style-name="al"/>
              </text:section>
              <text:section text:name="artikel_id1-3-2-2-5-4-3" text:style-name="artikel">
                <text:p text:style-name="artikel_kop_titel"><text:span text:style-name="artikel_kop_label">Artikel</text:span> <text:span text:style-name="artikel_kop_nr"> 2.3.2 </text:span> 
                  <text:span text:style-name="nadrukvet">Uitoefenen beroep of bedrijf</text:span>
                </text:p>
                <text:p text:style-name="al">Het is zonder vergunning van het college van Burgemeester en Wethouders verboden een recreatievaartuig, waarvoor op grond van artikel 2.3.1, eerste lid, vergunning is verleend, ook te gebruiken voor de uitoefening van enig bedrijf of beroep.</text:p>
                <text:p text:style-name="al"/>
              </text:section>
            </text:section>
            <text:section text:name="paragraaf_id1-3-2-2-5-5" text:style-name="paragraaf">
              <text:p text:style-name="paragraaf_kop"><text:span text:style-name="label"> Paragraaf </text:span> <text:span text:style-name="nr"> 2.4 </text:span> 
                <text:span text:style-name="nadrukcur">Passagiersschepen, Verhuurboten, rondvaartboten en Bedrijfsvaartuigen</text:span>
              </text:p>
              <text:section text:name="artikel_id1-3-2-2-5-5-2" text:style-name="artikel">
                <text:p text:style-name="artikel_kop_titel"><text:span text:style-name="artikel_kop_label">Artikel</text:span> <text:span text:style-name="artikel_kop_nr"> 2.4.1 </text:span> 
                  <text:span text:style-name="nadrukvet">Limiet</text:span>
                </text:p>
                <text:list text:style-name="id1-3-2-2-5-5-2-2">
                  <text:list-item text:style-override="id1-3-2-2-5-5-2-2">
                    <text:number> 1. </text:number>
                    <text:p text:style-name="al">Het college van Burgemeester en Wethouders kan bij afzonderlijk besluit het maximale aantal passagiersschepen, rondvaartboten (type 1 en2), bedrijfsvaartuigen en verhuurboten (type 1 en 2), waarvan de exploitatie zich richt tot de openbare wateren binnen de gemeente Utrecht, vaststellen, dat in het openbaar water mag worden geëxploiteerd. </text:p>
                  </text:list-item>
                </text:list>
                <text:p text:style-name="al"/>
              </text:section>
              <text:section text:name="artikel_id1-3-2-2-5-5-3" text:style-name="artikel">
                <text:p text:style-name="artikel_kop_titel"><text:span text:style-name="artikel_kop_label">Artikel</text:span> <text:span text:style-name="artikel_kop_nr"> 2.4.2 </text:span> 
                  <text:span text:style-name="nadrukvet">Exploitatievergunning</text:span>
                </text:p>
                <text:list text:style-name="id1-3-2-2-5-5-3-2">
                  <text:list-item text:style-override="id1-3-2-2-5-5-3-2">
                    <text:number> 1. </text:number>
                    <text:p text:style-name="al">Het is verboden zonder of in afwijking van een vergunning van het college van Burgemeester en Wethouders een passagiersschip, verhuurboot (type 1 of 2), rondvaartboot (type 1 of 2) of bedrijfsvaartuig te exploiteren.</text:p>
                  </text:list-item>
                  <text:list-item text:style-override="id1-3-2-2-5-5-3-3">
                    <text:number> 2. </text:number>
                    <text:p text:style-name="al">Het college van Burgemeester en Wethouders weigert de vergunning indien door het verlenen ervan het aantal, bedoeld in artikel 2.4.1, wordt overschreden.</text:p>
                  </text:list-item>
                </text:list>
                <text:p text:style-name="al"/>
              </text:section>
              <text:section text:name="artikel_id1-3-2-2-5-5-4" text:style-name="artikel">
                <text:p text:style-name="artikel_kop_titel"><text:span text:style-name="artikel_kop_label">Artikel</text:span> <text:span text:style-name="artikel_kop_nr"> 2.4.3 </text:span> 
                  <text:span text:style-name="nadrukvet">Eisen vaartuig en schipper</text:span>
                </text:p>
                <text:list text:style-name="id1-3-2-2-5-5-4-2">
                  <text:list-item text:style-override="id1-3-2-2-5-5-4-2">
                    <text:number> 1. </text:number>
                    <text:p text:style-name="al">Het college van Burgemeester en Wethouders kan nadere eisen stellen:</text:p>
                    <text:list text:style-name="id1-3-2-2-5-5-4-2-3">
                      <text:list-item text:style-override="id1-3-2-2-5-5-4-2-3-1">
                        <text:number>a:</text:number>
                        <text:p text:style-name="al">terzake technische en veiligheidsaspecten betreffende bouw en uitrusting van het vaartuig;</text:p>
                      </text:list-item>
                      <text:list-item text:style-override="id1-3-2-2-5-5-4-2-3-2">
                        <text:number>b:</text:number>
                        <text:p text:style-name="al">aan de bekwaamheid van de schipper;</text:p>
                      </text:list-item>
                      <text:list-item text:style-override="id1-3-2-2-5-5-4-2-3-3">
                        <text:number>c:</text:number>
                        <text:p text:style-name="al">ten aanzien van het milieu;</text:p>
                      </text:list-item>
                      <text:list-item text:style-override="id1-3-2-2-5-5-4-2-3-4">
                        <text:number>d:</text:number>
                        <text:p text:style-name="al">aan de maatvoering</text:p>
                      </text:list-item>
                    </text:list>
                  </text:list-item>
                </text:list>
                <text:p text:style-name="al"/>
              </text:section>
            </text:section>
            <text:p text:style-name="hoofdstuk_bottom"/>
          </text:section>
          <text:section text:name="hoofdstuk_id1-3-2-2-6" text:style-name="hoofdstuk">
            <text:p text:style-name="hoofdstuk_kop"><text:span text:style-name="label"> Hoofdstuk </text:span> <text:span text:style-name="nr"> 3 </text:span> OPENBARE ORDE EN VEILIGHEID</text:p>
            <text:section text:name="paragraaf_id1-3-2-2-6-2" text:style-name="paragraaf">
              <text:p text:style-name="paragraaf_kop"><text:span text:style-name="label"> Paragraaf </text:span> <text:span text:style-name="nr"> 3.1 </text:span> 
                <text:span text:style-name="nadrukcur">Ordening, openbare orde en veiligheid</text:span>
              </text:p>
              <text:section text:name="artikel_id1-3-2-2-6-2-2" text:style-name="artikel">
                <text:p text:style-name="artikel_kop_titel"><text:span text:style-name="artikel_kop_label">Artikel</text:span> <text:span text:style-name="artikel_kop_nr"> 3.1.1 </text:span> 
                  <text:span text:style-name="nadrukvet">Gebruik van tekens</text:span>
                </text:p>
                <text:list text:style-name="id1-3-2-2-6-2-2-2">
                  <text:list-item text:style-override="id1-3-2-2-6-2-2-2">
                    <text:number> 1. </text:number>
                    <text:p text:style-name="al">Het college van Burgemeester en Wethouders kan op of langs het openbaar water om redenen van ordening en in het belang van de openbare orde en veiligheid besluiten tot het plaatsen van één van de tekens, al of niet in samenhang met bijkomende tekens, die zijn opgenomen in bijlage 7, onder A tot en met F van het Binnenvaartpolitiereglement.</text:p>
                  </text:list-item>
                  <text:list-item text:style-override="id1-3-2-2-6-2-2-3">
                    <text:number> 2. </text:number>
                    <text:p text:style-name="al">Het college van Burgemeester en Wethouders maakt van zijn bevoegdheid in het eerste lid geen gebruik indien het besluit tot plaatsing van een teken kan worden gebaseerd op grond van één van de in artikel 3 van de Scheepvaartverkeerswet genoemde belangen.</text:p>
                  </text:list-item>
                  <text:list-item text:style-override="id1-3-2-2-6-2-2-4">
                    <text:number> 3. </text:number>
                    <text:p text:style-name="al">Het college van Burgemeester en Wethouders kan het plaatsen van een teken als bedoeld in het eerste lid achterwege laten indien het plaatsen van een teken niet doelmatig is; zij kan in plaats daarvan of in combinatie met het plaatsen van een teken het verbod, een gebod, aanbeveling of inlichting in een voorschrift opnemen.</text:p>
                  </text:list-item>
                  <text:list-item text:style-override="id1-3-2-2-6-2-2-5">
                    <text:number> 4. </text:number>
                    <text:p text:style-name="al">Een besluit als bedoeld in het eerste en derde lid verbindt eerst nadat het is kenbaar gemaakt.</text:p>
                  </text:list-item>
                </text:list>
                <text:p text:style-name="al"/>
              </text:section>
              <text:section text:name="artikel_id1-3-2-2-6-2-3" text:style-name="artikel">
                <text:p text:style-name="artikel_kop_titel"><text:span text:style-name="artikel_kop_label">Artikel</text:span> <text:span text:style-name="artikel_kop_nr"> 3.1.2 </text:span> 
                  <text:span text:style-name="nadrukvet">Overtreden tekens en voorschriften</text:span>
                </text:p>
                <text:p text:style-name="al">Het is  verboden te handelen in strijd met een teken en de daarbij horende nadere aanduidingen als bedoeld in artikel 3.1.1, eerste lid, en met een voorschrift als bedoeld in artikel 3.1.1, derde lid.</text:p>
                <text:p text:style-name="al"/>
              </text:section>
              <text:section text:name="artikel_id1-3-2-2-6-2-4" text:style-name="artikel">
                <text:p text:style-name="artikel_kop_titel"><text:span text:style-name="artikel_kop_label">Artikel</text:span> <text:span text:style-name="artikel_kop_nr"> 3.1.3 </text:span> 
                  <text:span text:style-name="nadrukvet">Voorwerpen in en overdekken van water</text:span>
                </text:p>
                <text:list text:style-name="id1-3-2-2-6-2-4-2">
                  <text:list-item text:style-override="id1-3-2-2-6-2-4-2">
                    <text:number> 1. </text:number>
                    <text:p text:style-name="al">Het is verboden zonder, of in afwijking van een, vergunning van het college van Burgemeester en Wethouders in het openbaar water vlotten, balken of andere soortgelijke voorwerpen te hebben liggen of te laten drijven.</text:p>
                  </text:list-item>
                  <text:list-item text:style-override="id1-3-2-2-6-2-4-3">
                    <text:number> 2. </text:number>
                    <text:p text:style-name="al">Het is verboden zonder, of in afwijking van een, vergunning van het college van Burgemeester en Wethouders meerpalen, meerboeien en steigers in of boven openbaar water te hebben, aan te brengen, te leggen of te plaatsen.</text:p>
                  </text:list-item>
                  <text:list-item text:style-override="id1-3-2-2-6-2-4-4">
                    <text:number> 3. </text:number>
                    <text:p text:style-name="al">Het verbod, als bedoeld in het tweede lid, is niet van toepassing indien het openbaar water niet in beheer is bij de gemeente, mits en voor zover door of vanwege de betreffende beheerder van het water daartoe opdracht of toestemming is verleend.</text:p>
                  </text:list-item>
                </text:list>
                <text:p text:style-name="al"/>
              </text:section>
              <text:section text:name="artikel_id1-3-2-2-6-2-5" text:style-name="artikel">
                <text:p text:style-name="artikel_kop_titel"><text:span text:style-name="artikel_kop_label">Artikel</text:span> <text:span text:style-name="artikel_kop_nr"> 3.1.4 </text:span> 
                  <text:span text:style-name="nadrukvet">Schaderegeling na aanvaring</text:span>
                </text:p>
                <text:p text:style-name="al">De schipper die schade veroorzaakt aan gemeente-eigendommen is verplicht met de havenmeester een schaderegeling te treffen voordat hij zijn reis vervolgt.</text:p>
                <text:p text:style-name="al"/>
              </text:section>
              <text:section text:name="artikel_id1-3-2-2-6-2-6" text:style-name="artikel">
                <text:p text:style-name="artikel_kop_titel"><text:span text:style-name="artikel_kop_label">Artikel</text:span> <text:span text:style-name="artikel_kop_nr"> 3.1.5 </text:span> 
                  <text:span text:style-name="nadrukvet">Misbruik sluizen en bruggen</text:span>
                </text:p>
                <text:list text:style-name="id1-3-2-2-6-2-6-2">
                  <text:list-item text:style-override="id1-3-2-2-6-2-6-2">
                    <text:number> 1. </text:number>
                    <text:p text:style-name="al">Het is verboden zich zonder noodzaak nabij, op, aan of onder een sluisdeur te bevinden.</text:p>
                  </text:list-item>
                  <text:list-item text:style-override="id1-3-2-2-6-2-6-3">
                    <text:number> 2. </text:number>
                    <text:p text:style-name="al">Behalve de havenmeester en de onder zijn gezag werkzame personen is het een ieder verboden een brug, een sluisdeur, een schuif of schuiven van duikers of sluizen te (doen) openen of te sluiten. </text:p>
                  </text:list-item>
                </text:list>
                <text:p text:style-name="al"/>
              </text:section>
              <text:section text:name="artikel_id1-3-2-2-6-2-7" text:style-name="artikel">
                <text:p text:style-name="artikel_kop_titel"><text:span text:style-name="artikel_kop_label">Artikel</text:span> <text:span text:style-name="artikel_kop_nr"> 3.1.6 </text:span> 
                  <text:span text:style-name="nadrukvet">onnodig gebruik voortstuwingsinstallatie</text:span>
                </text:p>
                <text:p text:style-name="al">Het is de schipper verboden een voortstuwingsinstallatie en/of schroef van zijn schip te gebruiken, anders dan om te varen, te meren of te ontmeren.</text:p>
                <text:p text:style-name="al"/>
              </text:section>
            </text:section>
            <text:section text:name="paragraaf_id1-3-2-2-6-3" text:style-name="paragraaf">
              <text:p text:style-name="paragraaf_kop"><text:span text:style-name="label"> Paragraaf </text:span> <text:span text:style-name="nr"> 3.2 </text:span> 
                <text:span text:style-name="nadrukcur">Afmeerregime</text:span>
              </text:p>
              <text:section text:name="artikel_id1-3-2-2-6-3-2" text:style-name="artikel">
                <text:p text:style-name="artikel_kop_titel"><text:span text:style-name="artikel_kop_label">Artikel</text:span> <text:span text:style-name="artikel_kop_nr"> 3.2.1 </text:span> 
                  <text:span text:style-name="nadrukvet">Verhalen anders dan op eigen verzoek</text:span>
                </text:p>
                <text:list text:style-name="id1-3-2-2-6-3-2-2">
                  <text:list-item text:style-override="id1-3-2-2-6-3-2-2">
                    <text:number> 1. </text:number>
                    <text:p text:style-name="al">De schipper is verplicht zijn schip te verhalen indien het college van Burgemeester en Wethouders, of de havenmeester namens dit college, daartoe in het belang van de openbare orde en veiligheid alsmede in het belang van werkzaamheden aan gemeente-eigendommen opdracht geeft.</text:p>
                  </text:list-item>
                  <text:list-item text:style-override="id1-3-2-2-6-3-2-3">
                    <text:number> 2. </text:number>
                    <text:p text:style-name="al">Het college van Burgemeester en Wethouders is bevoegd een schip te doen verhalen in de gevallen bedoeld in het eerste lid indien:</text:p>
                    <text:list text:style-name="id1-3-2-2-6-3-2-3-3">
                      <text:list-item text:style-override="id1-3-2-2-6-3-2-3-3-1">
                        <text:number>a:</text:number>
                        <text:p text:style-name="al">er sprake is van een zo spoedeisende situatie dat in redelijkheid geen opdracht als bedoeld in het eerste lid meer kan worden gegeven;</text:p>
                      </text:list-item>
                      <text:list-item text:style-override="id1-3-2-2-6-3-2-3-3-2">
                        <text:number>b:</text:number>
                        <text:p text:style-name="al">de schipper onbekend is.</text:p>
                      </text:list-item>
                    </text:list>
                  </text:list-item>
                </text:list>
                <text:p text:style-name="al"/>
              </text:section>
              <text:section text:name="artikel_id1-3-2-2-6-3-3" text:style-name="artikel">
                <text:p text:style-name="artikel_kop_titel"><text:span text:style-name="artikel_kop_label">Artikel</text:span> <text:span text:style-name="artikel_kop_nr"> 3.2.2 </text:span> 
                  <text:span text:style-name="nadrukvet">Bereikbaarheid schepen</text:span>
                </text:p>
                <text:list text:style-name="id1-3-2-2-6-3-3-2">
                  <text:list-item text:style-override="id1-3-2-2-6-3-3-2">
                    <text:number> 1. </text:number>
                    <text:p text:style-name="al">Het is verboden de toegang tot een schip te blokkeren.</text:p>
                  </text:list-item>
                  <text:list-item text:style-override="id1-3-2-2-6-3-3-3">
                    <text:number> 2. </text:number>
                    <text:p text:style-name="al">De schipper van een aangemeerd schip is verplicht er zorg voor te dragen dat het schip te allen tijde vlot en veilig kan worden betreden en verlaten.</text:p>
                  </text:list-item>
                </text:list>
                <text:p text:style-name="al"/>
              </text:section>
            </text:section>
            <text:section text:name="paragraaf_id1-3-2-2-6-4" text:style-name="paragraaf">
              <text:p text:style-name="paragraaf_kop"><text:span text:style-name="label"> Paragraaf </text:span> <text:span text:style-name="nr"> 3.3 </text:span> 
                <text:span text:style-name="nadrukcur">Veiligheid milieu</text:span>
              </text:p>
              <text:section text:name="artikel_id1-3-2-2-6-4-2" text:style-name="artikel">
                <text:p text:style-name="artikel_kop_titel"><text:span text:style-name="artikel_kop_label">Artikel</text:span> <text:span text:style-name="artikel_kop_nr"> 3.3.1 </text:span> 
                  <text:span text:style-name="nadrukvet">Herstelwerkzaamheden</text:span>
                </text:p>
                <text:list text:style-name="id1-3-2-2-6-4-2-2">
                  <text:list-item text:style-override="id1-3-2-2-6-4-2-2">
                    <text:number> 1. </text:number>
                    <text:p text:style-name="al">Het is verboden zonder of in afwijking van een vergunning van het college van Burgemeester en Wethouders herstel- en sloopwerkzaamheden te (laten) verrichten:</text:p>
                    <text:list text:style-name="id1-3-2-2-6-4-2-2-3">
                      <text:list-item text:style-override="id1-3-2-2-6-4-2-2-3-1">
                        <text:number>a:</text:number>
                        <text:p text:style-name="al">aan of op een schip in het openbaar water;</text:p>
                      </text:list-item>
                      <text:list-item text:style-override="id1-3-2-2-6-4-2-2-3-2">
                        <text:number>b:</text:number>
                        <text:p text:style-name="al">aan een transporteenheid, geladen met gevaarlijke stoffen die brandbare en/of giftige gassen kunnen afgegeven of leeg zijn en daarvan nog niet zijn schoongemaakt;</text:p>
                      </text:list-item>
                      <text:list-item text:style-override="id1-3-2-2-6-4-2-2-3-3">
                        <text:number>c:</text:number>
                        <text:p text:style-name="al">aan een bovengrondse tank en bijbehorende leidingen bestemd voor opslag van gevaarlijke stoffen die brandbare en/of giftige gassen kunnen afgeven of leeg zijn en daarvan nog niet zijn schoongemaakt;</text:p>
                      </text:list-item>
                    </text:list>
                  </text:list-item>
                  <text:list-item text:style-override="id1-3-2-2-6-4-2-3">
                    <text:number> 2. </text:number>
                    <text:p text:style-name="al">Aan de vergunning kunnen nadere voorwaarden worden verbonden, waaronder een keuring door een gasdeskundige, aangewezen door:</text:p>
                  </text:list-item>
                </text:list>
                <text:list text:style-name="id1-3-2-2-6-4-2-4">
                  <text:list-item text:style-override="id1-3-2-2-6-4-2-4-1">
                    <text:number>a:</text:number>
                    <text:p text:style-name="al">de Staatssecretaris van Sociale Zaken en Werkgelegenheid, volgens artikel 20S van de Veiligheidswet;</text:p>
                  </text:list-item>
                  <text:list-item text:style-override="id1-3-2-2-6-4-2-4-2">
                    <text:number>b:</text:number>
                    <text:p text:style-name="al">de bevoegde plaatselijke autoriteit volgens randnummer 10.100, tweede lid, van het Reglement betreffende het vervoer van gevaarlijk stoffen over de Rijn.</text:p>
                  </text:list-item>
                </text:list>
                <text:list text:style-name="id1-3-2-2-6-4-2-5">
                  <text:list-item text:style-override="id1-3-2-2-6-4-2-5">
                    <text:number> 3. </text:number>
                    <text:p text:style-name="al">Het college van Burgemeester en Wethouders weigert de vergunning voor de werkzaamheden als door het stellen van voorwaarden niet kan worden tegemoet gekomen aan te verwachten gevaar, schade of hinder.</text:p>
                  </text:list-item>
                  <text:list-item text:style-override="id1-3-2-2-6-4-2-6">
                    <text:number> 4. </text:number>
                    <text:p text:style-name="al">Het verbod, bedoeld in het eerste lid, geldt niet voor het in eigen beheer uitvoeren van geringe reparaties, noodzakelijk onderhoud alsmede overige verbouwingen waarbij geen sprake is van een vergroting van het vaartuig.</text:p>
                  </text:list-item>
                </text:list>
                <text:p text:style-name="al"/>
              </text:section>
            </text:section>
            <text:p text:style-name="hoofdstuk_bottom"/>
          </text:section>
          <text:section text:name="hoofdstuk_id1-3-2-2-7" text:style-name="hoofdstuk">
            <text:p text:style-name="hoofdstuk_kop"><text:span text:style-name="label"> Hoofdstuk </text:span> <text:span text:style-name="nr"> 4 </text:span> VERGUNNINGEN </text:p>
            <text:section text:name="paragraaf_id1-3-2-2-7-2" text:style-name="paragraaf">
              <text:p text:style-name="paragraaf_kop"><text:span text:style-name="label"> Paragraaf </text:span> <text:span text:style-name="nr"> 4.1 </text:span> 
                <text:span text:style-name="nadrukcur">Vergunning en verlenging</text:span>
              </text:p>
              <text:section text:name="artikel_id1-3-2-2-7-2-2" text:style-name="artikel">
                <text:p text:style-name="artikel_kop_titel"><text:span text:style-name="artikel_kop_label">Artikel</text:span> <text:span text:style-name="artikel_kop_nr"> 4.1.1 </text:span> Vergunning</text:p>
                <text:list text:style-name="id1-3-2-2-7-2-2-2">
                  <text:list-item text:style-override="id1-3-2-2-7-2-2-2">
                    <text:number> 1. </text:number>
                    <text:p text:style-name="al">Een vergunning als bedoeld in deze verordening is persoons-, ligplaats- en vaartuig gebonden; dat wil zeggen dat bij iedere wijziging in één van deze drie omstandigheden een nieuwe vergunning moet worden aangevraagd bij het college van Burgemeester en Wethouders.</text:p>
                  </text:list-item>
                  <text:list-item text:style-override="id1-3-2-2-7-2-2-3">
                    <text:number> 2. </text:number>
                    <text:p text:style-name="al">In afwijking van het gestelde in lid 1 is een exploitatievergunning voor passagiersschepen niet persoonsgebonden.</text:p>
                  </text:list-item>
                </text:list>
                <text:p text:style-name="al"/>
              </text:section>
              <text:section text:name="artikel_id1-3-2-2-7-2-3" text:style-name="artikel">
                <text:p text:style-name="artikel_kop_titel"><text:span text:style-name="artikel_kop_label">Artikel</text:span> <text:span text:style-name="artikel_kop_nr"> 4.1.2 </text:span> 
                  <text:span text:style-name="nadrukvet">Verlenging</text:span>
                </text:p>
                <text:p text:style-name="al">Een aanvraag om verlenging na afloop van de geldigheidsduur van een vergunning geldt als een aanvraag om een vergunning.</text:p>
                <text:p text:style-name="al"/>
              </text:section>
            </text:section>
            <text:section text:name="paragraaf_id1-3-2-2-7-3" text:style-name="paragraaf">
              <text:p text:style-name="paragraaf_kop"><text:span text:style-name="label"> Paragraaf </text:span> <text:span text:style-name="nr"> 4.2 </text:span> 
                <text:span text:style-name="nadrukcur">Indienen aanvraag</text:span>
              </text:p>
              <text:section text:name="artikel_id1-3-2-2-7-3-2" text:style-name="artikel">
                <text:p text:style-name="artikel_kop_titel"><text:span text:style-name="artikel_kop_label">Artikel</text:span> <text:span text:style-name="artikel_kop_nr"> 4.2.1 </text:span> 
                  <text:span text:style-name="nadrukvet">Vorm aanvraag</text:span>
                </text:p>
                <text:list text:style-name="id1-3-2-2-7-3-2-2">
                  <text:list-item text:style-override="id1-3-2-2-7-3-2-2">
                    <text:number> 1. </text:number>
                    <text:p text:style-name="al">Een aanvraag om vergunning moet schriftelijk worden ingediend bij het college van Burgemeester en Wethouders, tenzij anders is bepaald.</text:p>
                  </text:list-item>
                  <text:list-item text:style-override="id1-3-2-2-7-3-2-3">
                    <text:number> 2. </text:number>
                    <text:p text:style-name="al">In een spoedeisend geval en indien het een eenmalige gedraging of een handeling van korte duur betreft, kan de aanvraag mondeling worden gedaan.</text:p>
                  </text:list-item>
                </text:list>
                <text:p text:style-name="al"/>
              </text:section>
              <text:section text:name="artikel_id1-3-2-2-7-3-3" text:style-name="artikel">
                <text:p text:style-name="artikel_kop_titel"><text:span text:style-name="artikel_kop_label">Artikel</text:span> <text:span text:style-name="artikel_kop_nr"> 4.2.2 </text:span> 
                  <text:span text:style-name="nadrukvet">Aanvullende gegevens</text:span>
                </text:p>
                <text:p text:style-name="al">Het college van Burgemeester en Wethouders kan de indiener van een aanvraag vragen om binnen een termijn van vier weken nadere bescheiden en/of gegevens te leveren.</text:p>
                <text:p text:style-name="al"/>
              </text:section>
            </text:section>
            <text:section text:name="paragraaf_id1-3-2-2-7-4" text:style-name="paragraaf">
              <text:p text:style-name="paragraaf_kop"><text:span text:style-name="label"> Paragraaf </text:span> <text:span text:style-name="nr"> 4.3 </text:span> 
                <text:span text:style-name="nadrukcur">Behandelen aanvraag</text:span>
              </text:p>
              <text:section text:name="artikel_id1-3-2-2-7-4-2" text:style-name="artikel">
                <text:p text:style-name="artikel_kop_titel"><text:span text:style-name="artikel_kop_label">Artikel</text:span> <text:span text:style-name="artikel_kop_nr"> 4.3.1 </text:span> 
                  <text:span text:style-name="nadrukvet">Vorm beschikking</text:span>
                </text:p>
                <text:list text:style-name="id1-3-2-2-7-4-2-2">
                  <text:list-item text:style-override="id1-3-2-2-7-4-2-2">
                    <text:number> 1. </text:number>
                    <text:p text:style-name="al"> Een beschikking op een aanvraag geschiedt schriftelijk. Hierbij is het mogelijk dat vanwege het spoedeisende karakter van uitvoering van de activiteit de vergunning achteraf op schrift gesteld kan worden.</text:p>
                  </text:list-item>
                </text:list>
                <text:p text:style-name="al"/>
              </text:section>
              <text:section text:name="artikel_id1-3-2-2-7-4-3" text:style-name="artikel">
                <text:p text:style-name="artikel_kop_titel"><text:span text:style-name="artikel_kop_label">Artikel</text:span> <text:span text:style-name="artikel_kop_nr"> 4.3.2 </text:span> 
                  <text:span text:style-name="nadrukvet">Beslissingstermijn</text:span>
                </text:p>
                <text:list text:style-name="id1-3-2-2-7-4-3-2">
                  <text:list-item text:style-override="id1-3-2-2-7-4-3-2">
                    <text:number> 1. </text:number>
                    <text:p text:style-name="al">Het college van Burgemeester en Wethouders neemt binnen acht weken na ontvangst van alle noodzakelijke bescheiden een schriftelijke beschikking.</text:p>
                  </text:list-item>
                  <text:list-item text:style-override="id1-3-2-2-7-4-3-3">
                    <text:number> 2. </text:number>
                    <text:p text:style-name="al">Het college van Burgemeester en Wethouders kan deze termijn eenmaal met acht weken verlengen.</text:p>
                  </text:list-item>
                </text:list>
                <text:p text:style-name="al"/>
              </text:section>
              <text:section text:name="artikel_id1-3-2-2-7-4-4" text:style-name="artikel">
                <text:p text:style-name="artikel_kop_titel"><text:span text:style-name="artikel_kop_label">Artikel</text:span> <text:span text:style-name="artikel_kop_nr"> 4.3.3 </text:span> 
                  <text:span text:style-name="nadrukvet">Voorschriften en beperkingen</text:span>
                </text:p>
                <text:list text:style-name="id1-3-2-2-7-4-4-2">
                  <text:list-item text:style-override="id1-3-2-2-7-4-4-2">
                    <text:number> 1. </text:number>
                    <text:p text:style-name="al">Aan een vergunning kunnen voorschriften en/of beperkingen worden verbonden ter bescherming van de belangen die ten grondslag liggen aan de betreffende bepalingen.</text:p>
                  </text:list-item>
                  <text:list-item text:style-override="id1-3-2-2-7-4-4-3">
                    <text:number> 2. </text:number>
                    <text:p text:style-name="al">De aan een vergunning verbonden voorschriften en/of beperkingen kunnen worden gewijzigd. Nieuwe voorschriften en/of beperkingen kunnen worden opgelegd</text:p>
                  </text:list-item>
                  <text:list-item text:style-override="id1-3-2-2-7-4-4-4">
                    <text:number> 3. </text:number>
                    <text:p text:style-name="al">Voor de recreatievaart geldt dat het college van burgemeester en wethouders bij de toekenning van ligplaatsvergunningen met een in de Havenatlas aan te geven maximumstelstel werkt. Het college van burgemeester en wethouders is bevoegd om bij het bereiken van het maximum nadere criteria te ontwikkelen waaraan nieuwe vergunningen getoetst kunnen worden.</text:p>
                  </text:list-item>
                </text:list>
                <text:p text:style-name="al"/>
              </text:section>
              <text:section text:name="artikel_id1-3-2-2-7-4-5" text:style-name="artikel">
                <text:p text:style-name="artikel_kop_titel"><text:span text:style-name="artikel_kop_label">Artikel</text:span> <text:span text:style-name="artikel_kop_nr"> 4.3.4 </text:span> 
                  <text:span text:style-name="nadrukvet">Geldigheidsduur</text:span>
                </text:p>
                <text:p text:style-name="al">Een vergunning kan voor onbepaalde en bepaalde tijd worden verleend.</text:p>
                <text:p text:style-name="al"/>
              </text:section>
            </text:section>
            <text:section text:name="paragraaf_id1-3-2-2-7-5" text:style-name="paragraaf">
              <text:p text:style-name="paragraaf_kop"><text:span text:style-name="label"> Paragraaf </text:span> <text:span text:style-name="nr"> 4.4 </text:span> 
                <text:span text:style-name="nadrukcur">Weigering en intrekking</text:span>
              </text:p>
              <text:section text:name="artikel_id1-3-2-2-7-5-2" text:style-name="artikel">
                <text:p text:style-name="artikel_kop_titel"><text:span text:style-name="artikel_kop_label">Artikel</text:span> <text:span text:style-name="artikel_kop_nr"> 4.4.1 </text:span> 
                  <text:span text:style-name="nadrukvet">Weigering</text:span>
                </text:p>
                <text:list text:style-name="id1-3-2-2-7-5-2-2">
                  <text:list-item text:style-override="id1-3-2-2-7-5-2-2">
                    <text:number> 1. </text:number>
                    <text:p text:style-name="al">Een vergunning wordt geweigerd in geval van:</text:p>
                    <text:list text:style-name="id1-3-2-2-7-5-2-2-3">
                      <text:list-item text:style-override="id1-3-2-2-7-5-2-2-3-1">
                        <text:number>a:</text:number>
                        <text:p text:style-name="al">strijdigheid met de Havenatlas; </text:p>
                      </text:list-item>
                      <text:list-item text:style-override="id1-3-2-2-7-5-2-2-3-2">
                        <text:number>b:</text:number>
                        <text:p text:style-name="al">strijdigheid met een bestemmingsplan dat van kracht geworden is na de ingangsdatum van de Havenatlas;</text:p>
                      </text:list-item>
                      <text:list-item text:style-override="id1-3-2-2-7-5-2-2-3-3">
                        <text:number>c:</text:number>
                        <text:p text:style-name="al">de gestelde voorschriften en/of beperkingen aan de voorafgaande vergunning niet of niet volledig zijn nagekomen.</text:p>
                      </text:list-item>
                    </text:list>
                  </text:list-item>
                  <text:list-item text:style-override="id1-3-2-2-7-5-2-3">
                    <text:number> 2. </text:number>
                    <text:p text:style-name="al">Het college kan een vergunning naast de in het eerste lid genoemde redenen weigeren indien dit in het belang is van de goede regeling van de vlotte en veilige doorvaart, de openbare orde, het milieu of dit vanwege de overige doelen van deze verordening noodzakelijk is.</text:p>
                  </text:list-item>
                </text:list>
                <text:p text:style-name="al"/>
              </text:section>
              <text:section text:name="artikel_id1-3-2-2-7-5-3" text:style-name="artikel">
                <text:p text:style-name="artikel_kop_titel"><text:span text:style-name="artikel_kop_label">Artikel</text:span> <text:span text:style-name="artikel_kop_nr"> 4.4.2 </text:span> 
                  <text:span text:style-name="nadrukvet">Intrekking</text:span>
                </text:p>
                <text:list text:style-name="id1-3-2-2-7-5-3-2">
                  <text:list-item text:style-override="id1-3-2-2-7-5-3-2">
                    <text:number> 1. </text:number>
                    <text:p text:style-name="al">Een vergunning kan worden ingetrokken in het geval dat:</text:p>
                    <text:list text:style-name="id1-3-2-2-7-5-3-2-3">
                      <text:list-item text:style-override="id1-3-2-2-7-5-3-2-3-1">
                        <text:number>a:</text:number>
                        <text:p text:style-name="al">de vergunning is verleend op grond van onjuiste of onvolledige gegevens van de kant van de aanvrager;</text:p>
                      </text:list-item>
                      <text:list-item text:style-override="id1-3-2-2-7-5-3-2-3-2">
                        <text:number>b:</text:number>
                        <text:p text:style-name="al">zich na het verlenen van de vergunning zodanige feiten en/of omstandigheden hebben voorgedaan dat niet tot het verlenen ervan zou zijn overgegaan als op dit moment een vergunning zou zijn aangevraagd;</text:p>
                      </text:list-item>
                      <text:list-item text:style-override="id1-3-2-2-7-5-3-2-3-3">
                        <text:number>c:</text:number>
                        <text:p text:style-name="al">de gestelde voorschriften en/of beperkingen aan de vergunning niet of niet volledig worden nagekomen;</text:p>
                      </text:list-item>
                      <text:list-item text:style-override="id1-3-2-2-7-5-3-2-3-4">
                        <text:number>d:</text:number>
                        <text:p text:style-name="al">strijd ontstaat met belangen die ten grondslag liggen aan de betrokken bepalingen;</text:p>
                      </text:list-item>
                      <text:list-item text:style-override="id1-3-2-2-7-5-3-2-3-5">
                        <text:number>e:</text:number>
                        <text:p text:style-name="al">geen gebruik wordt gemaakt van de vergunning binnen een door het college van burgemeester en wethouders nader aangegeven termijn.</text:p>
                      </text:list-item>
                    </text:list>
                  </text:list-item>
                  <text:list-item text:style-override="id1-3-2-2-7-5-3-3">
                    <text:number> 2. </text:number>
                    <text:p text:style-name="al">Een beschikking tot intrekking als bedoeld in het eerste lid, wordt niet genomen nadat de houder  van een vergunning in de gelegenheid is gesteld binnen een gestelde termijn over dit voornemen zijn mening kenbaar te maken.</text:p>
                  </text:list-item>
                  <text:list-item text:style-override="id1-3-2-2-7-5-3-4">
                    <text:number> 3. </text:number>
                    <text:p text:style-name="al">Het bepaalde in het tweede lid blijft buiten toepassing in spoedeisende gevallen.</text:p>
                  </text:list-item>
                </text:list>
                <text:p text:style-name="al"/>
              </text:section>
            </text:section>
            <text:section text:name="paragraaf_id1-3-2-2-7-6" text:style-name="paragraaf">
              <text:p text:style-name="paragraaf_kop"><text:span text:style-name="label"> Paragraaf </text:span> <text:span text:style-name="nr"> 4.5 </text:span> 
                <text:span text:style-name="nadrukcur">Registratie en inzage</text:span>
              </text:p>
              <text:section text:name="artikel_id1-3-2-2-7-6-2" text:style-name="artikel">
                <text:p text:style-name="artikel_kop_titel"><text:span text:style-name="artikel_kop_label">Artikel</text:span> <text:span text:style-name="artikel_kop_nr"> 4.5.1 </text:span> 
                  <text:span text:style-name="nadrukvet"> Voeren registratienummer</text:span>
                </text:p>
                <text:list text:style-name="id1-3-2-2-7-6-2-2">
                  <text:list-item text:style-override="id1-3-2-2-7-6-2-2">
                    <text:number> 1. </text:number>
                    <text:p text:style-name="al">Het college van Burgemeester en Wethouders bepaalt bij welke vergunningen een registratieteken wordt verstrekt.</text:p>
                  </text:list-item>
                  <text:list-item text:style-override="id1-3-2-2-7-6-2-3">
                    <text:number> 2. </text:number>
                    <text:p text:style-name="al">De houder van een vergunning met registratieteken is verplicht dit registratieteken aan te brengen op zijn vaartuig. Het registratieteken moet dusdanig aangebracht zijn dat het van buitenaf goed zichtbaar is.</text:p>
                  </text:list-item>
                </text:list>
                <text:p text:style-name="al"/>
              </text:section>
              <text:section text:name="artikel_id1-3-2-2-7-6-3" text:style-name="artikel">
                <text:p text:style-name="artikel_kop_titel"><text:span text:style-name="artikel_kop_label">Artikel</text:span> <text:span text:style-name="artikel_kop_nr"> 4.5.2 </text:span> 
                  <text:span text:style-name="nadrukvet">Inzagerecht</text:span>
                </text:p>
                <text:p text:style-name="al">De houder van een schriftelijk verleende vergunning is verplicht op eerste vordering van een toezichthoudende of opsporingsambtenaar de vergunning ter inzage te geven.</text:p>
                <text:p text:style-name="al"/>
              </text:section>
            </text:section>
            <text:p text:style-name="hoofdstuk_bottom"/>
          </text:section>
          <text:section text:name="hoofdstuk_id1-3-2-2-8" text:style-name="hoofdstuk">
            <text:p text:style-name="hoofdstuk_kop"><text:span text:style-name="label"> Hoofdstuk </text:span> <text:span text:style-name="nr"> 5 </text:span> STRAFBEPALINGEN</text:p>
            <text:section text:name="paragraaf_id1-3-2-2-8-2" text:style-name="paragraaf">
              <text:p text:style-name="paragraaf_kop"><text:span text:style-name="label"> Paragraaf </text:span> <text:span text:style-name="nr"> 5.1 </text:span> 
                <text:span text:style-name="nadrukcur">Overdracht bevoegdheden</text:span>
              </text:p>
              <text:section text:name="artikel_id1-3-2-2-8-2-2" text:style-name="artikel">
                <text:p text:style-name="artikel_kop_titel"><text:span text:style-name="artikel_kop_label">Artikel</text:span> <text:span text:style-name="artikel_kop_nr"> 5.1.1 </text:span> 
                  <text:span text:style-name="nadrukvet">Aanwijzing handhavingsambtenaren</text:span>
                </text:p>
                <text:p text:style-name="al">Behalve de in artikel 141 van het Wetboek van Strafvordering genoemde ambtenaren zijn met de handhaving van deze verordening en de zorg voor de naleving van de daarin bedoelde strafbare feiten de ambtenaren belast die door het college van Burgemeester en Wethouders zijn aangewezen. </text:p>
                <text:p text:style-name="al"/>
              </text:section>
            </text:section>
            <text:section text:name="paragraaf_id1-3-2-2-8-3" text:style-name="paragraaf">
              <text:p text:style-name="paragraaf_kop"><text:span text:style-name="label"> Paragraaf </text:span> <text:span text:style-name="nr"> 5.2 </text:span> 
                <text:span text:style-name="nadrukcur">Sancties</text:span>
              </text:p>
              <text:section text:name="artikel_id1-3-2-2-8-3-2" text:style-name="artikel">
                <text:p text:style-name="artikel_kop_titel"><text:span text:style-name="artikel_kop_label">Artikel</text:span> <text:span text:style-name="artikel_kop_nr"> 5.2.1 </text:span> 
                  <text:span text:style-name="nadrukvet">Strafbepaling</text:span>
                </text:p>
                <text:p text:style-name="al">Overtreding van het bij of krachtens deze verordening bepaalde wordt gestraft met hechtenis van ten hoogste drie maanden of geldboete van de tweede categorie.</text:p>
                <text:p text:style-name="al"/>
              </text:section>
            </text:section>
            <text:p text:style-name="hoofdstuk_bottom"/>
          </text:section>
          <text:section text:name="hoofdstuk_id1-3-2-2-9" text:style-name="hoofdstuk">
            <text:p text:style-name="hoofdstuk_kop"><text:span text:style-name="label"> Hoofdstuk </text:span> <text:span text:style-name="nr"> 6 </text:span> 
              <text:span text:style-name="nadrukvet">SLOTBEPALINGEN</text:span>
            </text:p>
            <text:section text:name="paragraaf_id1-3-2-2-9-2" text:style-name="paragraaf">
              <text:p text:style-name="paragraaf_kop"><text:span text:style-name="label"> Paragraaf </text:span> <text:span text:style-name="nr"> 6.1 </text:span> 
                <text:span text:style-name="nadrukcur">Overgangsrecht en inwerkingtreding</text:span>
              </text:p>
              <text:section text:name="artikel_id1-3-2-2-9-2-2" text:style-name="artikel">
                <text:p text:style-name="artikel_kop_titel"><text:span text:style-name="artikel_kop_label">Artikel</text:span> <text:span text:style-name="artikel_kop_nr"> 6.1.1 </text:span> 
                  <text:span text:style-name="nadrukvet">Overgangsartikel</text:span>
                </text:p>
                <text:list text:style-name="id1-3-2-2-9-2-2-2">
                  <text:list-item text:style-override="id1-3-2-2-9-2-2-2">
                    <text:number> 1. </text:number>
                    <text:p text:style-name="al">Vergunningen die zijn verleend onder de werking van de Havenverordening Utrecht 1995 en  die van kracht zijn op het moment van inwerkingtreding van onderhavige verordening worden aangemerkt als vergunningen krachtens onderhavige verordening. </text:p>
                  </text:list-item>
                  <text:list-item text:style-override="id1-3-2-2-9-2-2-3">
                    <text:number> 2. </text:number>
                    <text:p text:style-name="al">Indien vóór het tijdstip van inwerkingtreding van onderhavige verordening een aanvraag om vergunning op grond van de Havenverordening Utrecht 1995 is ingediend waarop nog niet is beslist, wordt daarop de Havenverordening Utrecht 1995 toegepast tenzij de Havenverordening 2005 voor aanvrager een gunstiger uitwerking heeft. </text:p>
                  </text:list-item>
                  <text:list-item text:style-override="id1-3-2-2-9-2-2-4">
                    <text:number> 3. </text:number>
                    <text:p text:style-name="al"> Zij die met een woonboot een ligplaats hebben ingenomen die als zodanig is opgenomen in de Havenatlas 2000 (ellipsvormig symbool met daarin een huisnummer), maar die nog niet van gemeentewege vergund is, worden geacht een legale ligplaats te hebben ingenomen. Bij vergunningverlening wordt uitgegaan van de maatvoering van de woonboot die ten tijde van het kracht worden van onderhavige verordening een ligplaats heeft ingenomen. Bij vervanging van de woonboot geldt deze maatvoering als vertrekpunt</text:p>
                  </text:list-item>
                  <text:list-item text:style-override="id1-3-2-2-9-2-2-5">
                    <text:number> 4. </text:number>
                    <text:p text:style-name="al">Recreatievaartuighouders die op 18 maart 2003 met een recreatievaartuig dat groter is dan de geldende maatvoering een ligplaats hebben ingenomen in de voor de recreatievaart aangegeven zones of daarbuiten mogen dit recreatievaartuig op de toenmalige ligplaats laten liggen conform de destijds gedane bestuurlijke toezegging. Het betreffende vaartuig moet dan wel vermeld staan op de lijst die door de gemeente is opgemaakt ter inventarisatie.</text:p>
                    <text:list text:style-name="id1-3-2-2-9-2-2-5-3">
                      <text:list-item text:style-override="id1-3-2-2-9-2-2-5-3-1">
                        <text:number>-</text:number>
                        <text:p text:style-name="al">Bij vervanging van het recreatievaartuig dienen de betreffende recreatievaartuighouders de thans geldende maatvoeringen en zoneringen te respecteren. Met de aanwezigheid van het maximumstelsel is hierbij rekening gehouden;</text:p>
                      </text:list-item>
                      <text:list-item text:style-override="id1-3-2-2-9-2-2-5-3-2">
                        <text:number>-</text:number>
                        <text:p text:style-name="al">Bij verkoop van het recreatievaartuig zal de nieuwe eigenaar niet in aanmerking komen voor de op grond van de bestuurlijke toezegging verleende toestemming. </text:p>
                      </text:list-item>
                    </text:list>
                  </text:list-item>
                </text:list>
              </text:section>
              <text:section text:name="artikel_id1-3-2-2-9-2-3" text:style-name="artikel">
                <text:p text:style-name="artikel_kop_titel"><text:span text:style-name="artikel_kop_label">Artikel</text:span> <text:span text:style-name="artikel_kop_nr"> 6.1.2 </text:span> Inwerkingtreding</text:p>
                <text:p text:style-name="al">Deze verordening treedt in werking op de achtste dag nadat zij is bekendgemaakt. </text:p>
                <text:p text:style-name="al"/>
              </text:section>
              <text:section text:name="artikel_id1-3-2-2-9-2-4" text:style-name="artikel">
                <text:p text:style-name="artikel_kop_titel"><text:span text:style-name="artikel_kop_label">Artikel</text:span> <text:span text:style-name="artikel_kop_nr"> 6.1.3 </text:span> 
                  <text:span text:style-name="nadrukvet">Intrekking oude verordening</text:span>
                </text:p>
                <text:p text:style-name="al">Op het moment van inwerkingtreding van deze verordening wordt de Havenverordening Utrecht 1995 ingetrokken.</text:p>
                <text:p text:style-name="al"/>
              </text:section>
              <text:section text:name="artikel_id1-3-2-2-9-2-5" text:style-name="artikel">
                <text:p text:style-name="artikel_kop_titel"><text:span text:style-name="artikel_kop_label">Artikel</text:span> <text:span text:style-name="artikel_kop_nr"> 6.1.4 </text:span> 
                  <text:span text:style-name="nadrukvet">Citeertitel</text:span>
                </text:p>
                <text:p text:style-name="al">Deze verordening wordt aangehaald als: Havenverordening Utrecht.</text:p>
                <text:p text:style-name="al"/>
              </text:section>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de raad, gehouden op 25 juni 2015 </text:span>
          </text:p>
          </text:section>
          <text:section text:name="ondertekening_id1-3-2-3-3">
            <text:p><text:span text:style-name="functie">De griffier,        </text:span></text:p>
            <text:p><text:span text:style-name="ondertekening_naam">
            <text:span text:style-name="voornaam">Drs. A.A.H. </text:span>
            <text:span text:style-name="achternaam"> Smits</text:span>
          </text:span></text:p>
            <text:p><text:span text:style-name="functie">De burgemeester, </text:span></text:p>
            <text:p><text:span text:style-name="ondertekening_naam">
            <text:span text:style-name="voornaam">Mr. J.H.C.  </text:span>
            <text:span text:style-name="achternaam">van Zan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0200</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0</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00</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nverordening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00</meta:user-defined>
    <meta:user-defined meta:name="OVERHEIDop.GmbID/DC.identifier">gmb-2015-60200</meta:user-defined>
    <meta:user-defined meta:name="OVERHEID.Gemeente/DC.creator">Utrecht (Utr)</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