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een garage, Navolaan 1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een garage, Navolaan 136 6414 HJ te Heerlen
 (datum besluit 26-06-2015, dossiernummer Z-15082380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19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garage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99</meta:user-defined>
    <meta:user-defined meta:name="OVERHEIDop.GmbID/DC.identifier">gmb-2015-6019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5933 326022</meta:user-defined>
    <meta:user-defined meta:name="OVERHEIDop.versieInformatie"/>
  </office:meta>
</office:document-meta>
</file>